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493in" fo:margin-bottom="0in" fo:line-height="100%" fo:margin-left="0.1111in" fo:margin-right="-0.0451in">
        <style:tab-stops>
          <style:tab-stop style:type="left" style:position="3.0972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062in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62in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9% 100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9% 100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P12" style:parent-style-name="Normal" style:family="paragraph">
      <style:paragraph-properties fo:widows="0" fo:orphans="0" style:text-autospace="none" fo:margin-bottom="0in" fo:line-height="0.1861in" fo:margin-left="0.1111in">
        <style:tab-stops>
          <style:tab-stop style:type="left" style:position="3.2361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76in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62in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125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18.1% 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18.1% 100%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18.1% 100%"/>
    </style:style>
    <style:style style:name="P24" style:parent-style-name="Normal" style:family="paragraph">
      <style:paragraph-properties fo:widows="0" fo:orphans="0" fo:break-before="column" style:text-autospace="none" fo:margin-top="0.0513in" fo:margin-bottom="0in" fo:line-height="100%"/>
    </style:style>
    <style:style style:name="T2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color="#221F1F" fo:letter-spacing="0.0055in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margin-bottom="0in" fo:line-height="0.1243in" fo:margin-left="0.3569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1">
          <style:column style:rel-width="11500*" fo:start-indent="0in" fo:end-indent="0in"/>
        </style:columns>
      </style:section-properties>
    </style:style>
    <style:style style:name="P36" style:parent-style-name="Normal" style:family="paragraph">
      <style:paragraph-properties fo:widows="0" fo:orphans="0" style:text-autospace="none" fo:margin-bottom="0in" fo:line-height="0.1701in" fo:margin-left="0.1111in">
        <style:tab-stops>
          <style:tab-stop style:type="left" style:position="3.6527in"/>
          <style:tab-stop style:type="left" style:position="6.0416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76in" style:text-position="-8.3% 100%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color="#221F1F" fo:letter-spacing="-0.002in" style:text-position="16.6% 100%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color="#221F1F" fo:letter-spacing="0.0013in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0.1145in" fo:margin-left="3.3763in">
        <style:tab-stops>
          <style:tab-stop style:type="left" style:position="3.5958in"/>
        </style:tab-stops>
      </style:paragraph-properties>
    </style:style>
    <style:style style:name="TableColumn50" style:family="table-column">
      <style:table-column-properties style:column-width="2.9298in" style:use-optimal-column-width="false"/>
    </style:style>
    <style:style style:name="TableColumn51" style:family="table-column">
      <style:table-column-properties style:column-width="2.4597in" style:use-optimal-column-width="false"/>
    </style:style>
    <style:style style:name="TableColumn52" style:family="table-column">
      <style:table-column-properties style:column-width="2.443in" style:use-optimal-column-width="false"/>
    </style:style>
    <style:style style:name="Table49" style:family="table">
      <style:table-properties style:width="7.8326in" fo:margin-left="0in" table:align="left"/>
    </style:style>
    <style:style style:name="TableRow53" style:family="table-row">
      <style:table-row-properties style:row-height="0.3437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5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59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6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100%" fo:margin-left="0.6979in">
        <style:tab-stops/>
      </style:paragraph-properties>
    </style:style>
    <style:style style:name="T6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66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6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100%" fo:margin-left="1.2104in">
        <style:tab-stops/>
      </style:paragraph-properties>
    </style:style>
    <style:style style:name="T7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73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221F1F" fo:font-size="7pt" style:font-size-asian="7pt" style:font-size-complex="7pt"/>
    </style:style>
    <style:style style:name="T7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76" style:parent-style-name="DefaultParagraphFont" style:family="text">
      <style:text-properties style:font-name="Arial" style:font-name-complex="Arial" fo:color="#221E1F" fo:font-size="7pt" style:font-size-asian="7pt" style:font-size-complex="7pt"/>
    </style:style>
    <style:style style:name="T7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78" style:family="table-row">
      <style:table-row-properties style:row-height="0.171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style:text-autospace="none" fo:margin-bottom="0in" fo:line-height="0.102in" fo:margin-left="0.0277in">
        <style:tab-stops/>
      </style:paragraph-properties>
    </style:style>
    <style:style style:name="T8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82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8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84" style:parent-style-name="DefaultParagraphFont" style:family="text">
      <style:text-properties style:font-name="Arial" style:font-name-complex="Arial" fo:color="#221F1F" fo:letter-spacing="-0.0111in" fo:font-size="7pt" style:font-size-asian="7pt" style:font-size-complex="7pt"/>
    </style:style>
    <style:style style:name="T8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86" style:parent-style-name="DefaultParagraphFont" style:family="text">
      <style:text-properties style:font-name="Arial" style:font-name-complex="Arial" fo:color="#221F1F" fo:letter-spacing="-0.0104in" fo:font-size="7pt" style:font-size-asian="7pt" style:font-size-complex="7pt"/>
    </style:style>
    <style:style style:name="T8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style:text-autospace="none" fo:text-align="end" fo:margin-bottom="0in" fo:line-height="0.102in" fo:margin-right="0.0277in"/>
    </style:style>
    <style:style style:name="T9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color="#221F1F" fo:letter-spacing="0.0041in" style:text-position="5.5% 100%" fo:font-size="9pt" style:font-size-asian="9pt" style:font-size-complex="9pt"/>
    </style:style>
    <style:style style:name="T96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97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98" style:parent-style-name="DefaultParagraphFont" style:family="text">
      <style:text-properties style:font-name="Arial" style:font-name-complex="Arial" fo:color="#221F1F" style:text-position="6.2% 100%" fo:font-size="8pt" style:font-size-asian="8pt" style:font-size-complex="8pt"/>
    </style:style>
    <style:style style:name="T99" style:parent-style-name="DefaultParagraphFont" style:family="text">
      <style:text-properties style:font-name="Arial" style:font-name-complex="Arial" fo:color="#221E1F" style:text-position="6.2% 100%" fo:font-size="8pt" style:font-size-asian="8pt" style:font-size-complex="8pt"/>
    </style:style>
    <style:style style:name="T100" style:parent-style-name="DefaultParagraphFont" style:family="text">
      <style:text-properties style:font-name="Arial" style:font-name-complex="Arial" fo:color="#221F1F" style:text-position="6.2% 100%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fo:color="#221E1F" style:text-position="6.2% 100%" fo:font-size="8pt" style:font-size-asian="8pt" style:font-size-complex="8pt"/>
    </style:style>
    <style:style style:name="T102" style:parent-style-name="DefaultParagraphFont" style:family="text">
      <style:text-properties style:font-name="Arial" style:font-name-complex="Arial" fo:color="#221F1F" style:text-position="6.2% 100%" fo:font-size="8pt" style:font-size-asian="8pt" style:font-size-complex="8pt"/>
    </style:style>
    <style:style style:name="P103" style:parent-style-name="Normal" style:family="paragraph">
      <style:paragraph-properties fo:widows="0" fo:orphans="0" style:text-autospace="none" fo:margin-top="0.0006in" fo:margin-bottom="0in" fo:line-height="0.0277in"/>
      <style:text-properties style:font-name="Arial" style:font-name-complex="Arial" fo:color="#000000" fo:font-size="2pt" style:font-size-asian="2pt" style:font-size-complex="2pt"/>
    </style:style>
    <style:style style:name="TableColumn105" style:family="table-column">
      <style:table-column-properties style:column-width="2.6562in" style:use-optimal-column-width="false"/>
    </style:style>
    <style:style style:name="TableColumn106" style:family="table-column">
      <style:table-column-properties style:column-width="1.2187in" style:use-optimal-column-width="false"/>
    </style:style>
    <style:style style:name="TableColumn107" style:family="table-column">
      <style:table-column-properties style:column-width="0.2187in" style:use-optimal-column-width="false"/>
    </style:style>
    <style:style style:name="TableColumn108" style:family="table-column">
      <style:table-column-properties style:column-width="1.2187in" style:use-optimal-column-width="false"/>
    </style:style>
    <style:style style:name="TableColumn109" style:family="table-column">
      <style:table-column-properties style:column-width="1.2187in" style:use-optimal-column-width="false"/>
    </style:style>
    <style:style style:name="TableColumn110" style:family="table-column">
      <style:table-column-properties style:column-width="1.2187in" style:use-optimal-column-width="false"/>
    </style:style>
    <style:style style:name="Table104" style:family="table">
      <style:table-properties style:width="7.75in" fo:margin-left="0.1118in" table:align="left"/>
    </style:style>
    <style:style style:name="TableRow111" style:family="table-row">
      <style:table-row-properties style:row-height="0.1875in" style:use-optimal-row-height="false"/>
    </style:style>
    <style:style style:name="TableCell112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100%" fo:margin-left="2.8256in" fo:margin-right="2.8263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8in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333in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Row121" style:family="table-row">
      <style:table-row-properties style:row-height="5.0625in" style:use-optimal-row-height="false"/>
    </style:style>
    <style:style style:name="TableCell122" style:family="table-cell">
      <style:table-cell-properties fo:border="0.0034in solid #221F1F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1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 fo:margin-left="2.168in">
        <style:tab-stops/>
      </style:paragraph-properties>
    </style:style>
    <style:style style:name="T126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27" style:parent-style-name="DefaultParagraphFont" style:family="text">
      <style:text-properties style:font-name="Arial" style:font-name-complex="Arial" fo:color="#221F1F" fo:letter-spacing="0.0041in" fo:font-size="9pt" style:font-size-asian="9pt" style:font-size-complex="9pt"/>
    </style:style>
    <style:style style:name="T128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P129" style:parent-style-name="Normal" style:family="paragraph">
      <style:paragraph-properties fo:widows="0" fo:orphans="0" style:text-autospace="none" fo:margin-top="0.009in" fo:margin-bottom="0in" fo:line-height="0.1402in" fo:margin-left="0.0611in" fo:margin-right="0.0659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041in" fo:font-size="9pt" style:font-size-asian="9pt" style:font-size-complex="9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361in" fo:font-size="9pt" style:font-size-asian="9pt" style:font-size-complex="9pt"/>
    </style:style>
    <style:style style:name="T134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36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37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38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39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color="#221F1F" fo:letter-spacing="-0.0013in" fo:font-size="9pt" style:font-size-asian="9pt" style:font-size-complex="9pt"/>
    </style:style>
    <style:style style:name="T142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43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44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P145" style:parent-style-name="Normal" style:family="paragraph">
      <style:paragraph-properties fo:widows="0" fo:orphans="0" style:text-autospace="none" fo:margin-bottom="0in" fo:line-height="0.1402in" fo:margin-left="0.0611in" fo:margin-right="0.018in">
        <style:tab-stops/>
      </style:paragraph-properties>
    </style:style>
    <style:style style:name="T146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47" style:parent-style-name="DefaultParagraphFont" style:family="text">
      <style:text-properties style:font-name="Arial" style:font-name-complex="Arial" fo:color="#221F1F" fo:letter-spacing="0.0041in" fo:font-size="9pt" style:font-size-asian="9pt" style:font-size-complex="9pt"/>
    </style:style>
    <style:style style:name="T148" style:parent-style-name="DefaultParagraphFont" style:family="text">
      <style:text-properties style:font-name="Arial" style:font-name-complex="Arial" fo:color="#221F1F" fo:letter-spacing="-0.0048in" fo:font-size="9pt" style:font-size-asian="9pt" style:font-size-complex="9pt"/>
    </style:style>
    <style:style style:name="T149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50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51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52" style:parent-style-name="DefaultParagraphFont" style:family="text">
      <style:text-properties style:font-name="Arial" style:font-name-complex="Arial" fo:color="#221F1F" fo:letter-spacing="-0.0097in" fo:font-size="9pt" style:font-size-asian="9pt" style:font-size-complex="9pt"/>
    </style:style>
    <style:style style:name="T153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54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59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60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P161" style:parent-style-name="Normal" style:family="paragraph">
      <style:paragraph-properties fo:widows="0" fo:orphans="0" style:text-autospace="none" fo:margin-top="0.0208in" fo:margin-bottom="0in" fo:line-height="100%" fo:margin-left="0.0611in">
        <style:tab-stops/>
      </style:paragraph-properties>
    </style:style>
    <style:style style:name="T162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fo:color="#221E1F" fo:letter-spacing="0.0041in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P165" style:parent-style-name="Normal" style:family="paragraph">
      <style:paragraph-properties fo:widows="0" fo:orphans="0" style:text-autospace="none" fo:margin-top="0.0222in" fo:margin-bottom="0in" fo:line-height="100%" fo:margin-left="0.0611in">
        <style:tab-stops/>
      </style:paragraph-properties>
    </style:style>
    <style:style style:name="T166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color="#221E1F" fo:letter-spacing="0.0076in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P169" style:parent-style-name="Normal" style:family="paragraph">
      <style:paragraph-properties fo:widows="0" fo:orphans="0" style:text-autospace="none" fo:margin-top="0.0222in" fo:margin-bottom="0in" fo:line-height="100%" fo:margin-left="0.0611in">
        <style:tab-stops/>
      </style:paragraph-properties>
    </style:style>
    <style:style style:name="T170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color="#221E1F" fo:letter-spacing="0.0041in" fo:font-size="9pt" style:font-size-asian="9pt" style:font-size-complex="9pt"/>
    </style:style>
    <style:style style:name="T172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color="#221E1F" fo:letter-spacing="0.0381in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top="0.0222in" fo:margin-bottom="0in" fo:line-height="115%" fo:margin-left="0.0611in" fo:margin-right="0.0993in">
        <style:tab-stops/>
      </style:paragraph-properties>
    </style:style>
    <style:style style:name="T176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color="#221E1F" fo:letter-spacing="0.0041in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color="#221E1F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color="#221E1F" fo:letter-spacing="0.0381in" fo:font-size="9pt" style:font-size-asian="9pt" style:font-size-complex="9pt"/>
    </style:style>
    <style:style style:name="T180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P181" style:parent-style-name="Normal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0.1402in" fo:margin-left="0.0611in" fo:margin-right="0.134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2in" fo:font-size="9pt" style:font-size-asian="9pt" style:font-size-complex="9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34in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361in" fo:font-size="9pt" style:font-size-asian="9pt" style:font-size-complex="9pt"/>
    </style:style>
    <style:style style:name="T188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89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90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91" style:parent-style-name="DefaultParagraphFont" style:family="text">
      <style:text-properties style:font-name="Arial" style:font-name-complex="Arial" fo:color="#221F1F" fo:letter-spacing="-0.0069in" fo:font-size="9pt" style:font-size-asian="9pt" style:font-size-complex="9pt"/>
    </style:style>
    <style:style style:name="T192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93" style:parent-style-name="DefaultParagraphFont" style:family="text">
      <style:text-properties style:font-name="Arial" style:font-name-complex="Arial" fo:color="#221F1F" fo:letter-spacing="-0.0069in" fo:font-size="9pt" style:font-size-asian="9pt" style:font-size-complex="9pt"/>
    </style:style>
    <style:style style:name="T194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95" style:parent-style-name="DefaultParagraphFont" style:family="text">
      <style:text-properties style:font-name="Arial" style:font-name-complex="Arial" fo:color="#221F1F" fo:letter-spacing="-0.0159in" fo:font-size="9pt" style:font-size-asian="9pt" style:font-size-complex="9pt"/>
    </style:style>
    <style:style style:name="T196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197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color="#221F1F" fo:letter-spacing="-0.0138in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color="#221F1F" fo:letter-spacing="-0.0069in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02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03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04" style:parent-style-name="DefaultParagraphFont" style:family="text">
      <style:text-properties style:font-name="Arial" style:font-name-complex="Arial" fo:color="#221F1F" fo:letter-spacing="-0.0159in" fo:font-size="9pt" style:font-size-asian="9pt" style:font-size-complex="9pt"/>
    </style:style>
    <style:style style:name="T205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P206" style:parent-style-name="Normal" style:family="paragraph">
      <style:paragraph-properties fo:widows="0" fo:orphans="0" style:text-autospace="none" fo:margin-top="0.0069in" fo:margin-bottom="0in" fo:line-height="0.0902in"/>
      <style:text-properties style:font-name="Times New Roman" fo:font-size="6.5pt" style:font-size-asian="6.5pt" style:font-size-complex="6.5pt"/>
    </style:style>
    <style:style style:name="P207" style:parent-style-name="Normal" style:family="paragraph">
      <style:paragraph-properties fo:widows="0" fo:orphans="0" style:text-autospace="none" fo:text-align="justify" fo:margin-bottom="0in" fo:line-height="0.1402in" fo:margin-left="0.0611in" fo:margin-right="0.0618in">
        <style:tab-stops/>
      </style:paragraph-properties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9in" fo:font-size="9pt" style:font-size-asian="9pt" style:font-size-complex="9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10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11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14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16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17" style:parent-style-name="DefaultParagraphFont" style:family="text">
      <style:text-properties style:font-name="Arial" style:font-name-complex="Arial" fo:color="#221F1F" fo:letter-spacing="-0.0013in" fo:font-size="9pt" style:font-size-asian="9pt" style:font-size-complex="9pt"/>
    </style:style>
    <style:style style:name="T218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220" style:parent-style-name="Normal" style:family="paragraph">
      <style:paragraph-properties fo:widows="0" fo:orphans="0" style:text-autospace="none" fo:margin-bottom="0in" fo:line-height="0.1402in" fo:margin-left="0.0611in" fo:margin-right="0.0451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041in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25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26" style:parent-style-name="DefaultParagraphFont" style:family="text">
      <style:text-properties style:font-name="Arial" style:font-name-complex="Arial" fo:color="#221F1F" fo:letter-spacing="-0.0138in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28" style:parent-style-name="DefaultParagraphFont" style:family="text">
      <style:text-properties style:font-name="Arial" style:font-name-complex="Arial" fo:color="#221F1F" fo:letter-spacing="-0.009in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31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32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33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34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36" style:parent-style-name="DefaultParagraphFont" style:family="text">
      <style:text-properties style:font-name="Arial" style:font-name-complex="Arial" fo:color="#221F1F" fo:letter-spacing="-0.0013in" fo:font-size="9pt" style:font-size-asian="9pt" style:font-size-complex="9pt"/>
    </style:style>
    <style:style style:name="T237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239" style:parent-style-name="Normal" style:family="paragraph">
      <style:paragraph-properties fo:widows="0" fo:orphans="0" style:text-autospace="none" fo:margin-bottom="0in" fo:line-height="0.1402in" fo:margin-left="0.0611in" fo:margin-right="0.1583in"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8in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9in" fo:font-size="9pt" style:font-size-asian="9pt" style:font-size-complex="9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34in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color="#221F1F" fo:letter-spacing="-0.0069in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color="#221F1F" fo:letter-spacing="-0.0062in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51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P252" style:parent-style-name="Normal" style:family="paragraph">
      <style:paragraph-properties fo:widows="0" fo:orphans="0" style:text-autospace="none" fo:margin-top="0.0069in" fo:margin-bottom="0in" fo:line-height="0.0833in"/>
      <style:text-properties style:font-name="Times New Roman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 fo:margin-left="0.0611in">
        <style:tab-stops/>
      </style:paragraph-properties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041in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2in" fo:font-size="9pt" style:font-size-asian="9pt" style:font-size-complex="9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34in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381in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color="#221F1F" fo:letter-spacing="-0.0048in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color="#221F1F" fo:letter-spacing="-0.002in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color="#221F1F" fo:letter-spacing="-0.0048in" fo:font-size="9pt" style:font-size-asian="9pt" style:font-size-complex="9pt"/>
    </style:style>
    <style:style style:name="T265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top="0.0006in" fo:margin-bottom="0in" fo:line-height="0.1402in" fo:margin-left="0.0611in" fo:margin-right="0.0305in">
        <style:tab-stops/>
      </style:paragraph-properties>
    </style:style>
    <style:style style:name="T267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68" style:parent-style-name="DefaultParagraphFont" style:family="text">
      <style:text-properties style:font-name="Arial" style:font-name-complex="Arial" fo:color="#221F1F" fo:letter-spacing="0.0041in" fo:font-size="9pt" style:font-size-asian="9pt" style:font-size-complex="9pt"/>
    </style:style>
    <style:style style:name="T269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70" style:parent-style-name="DefaultParagraphFont" style:family="text">
      <style:text-properties style:font-name="Arial" style:font-name-complex="Arial" fo:color="#221F1F" fo:letter-spacing="-0.0013in" fo:font-size="9pt" style:font-size-asian="9pt" style:font-size-complex="9pt"/>
    </style:style>
    <style:style style:name="T271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72" style:parent-style-name="DefaultParagraphFont" style:family="text">
      <style:text-properties style:font-name="Arial" style:font-name-complex="Arial" fo:color="#221F1F" fo:letter-spacing="-0.0013in" fo:font-size="9pt" style:font-size-asian="9pt" style:font-size-complex="9pt"/>
    </style:style>
    <style:style style:name="T273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color="#221F1F" fo:letter-spacing="-0.0013in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color="#221F1F" fo:font-size="9pt" style:font-size-asian="9pt" style:font-size-complex="9pt"/>
    </style:style>
    <style:style style:name="TableRow276" style:family="table-row">
      <style:table-row-properties style:row-height="0.1875in" style:use-optimal-row-height="false"/>
    </style:style>
    <style:style style:name="TableCell277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text-align="center" fo:margin-top="0.0104in" fo:margin-bottom="0in" fo:line-height="100%" fo:margin-left="2.6916in" fo:margin-right="2.6916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Row280" style:family="table-row">
      <style:table-row-properties style:row-height="0.3437in" style:use-optimal-row-height="false"/>
    </style:style>
    <style:style style:name="TableCell281" style:family="table-cell">
      <style:table-cell-properties fo:border="0.0034in solid #221F1F" style:writing-mode="lr-tb" fo:padding-top="0in" fo:padding-left="0in" fo:padding-bottom="0in" fo:padding-right="0in"/>
    </style:style>
    <style:style style:name="P282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28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284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28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286" style:family="table-cell">
      <style:table-cell-properties fo:border="0.0034in solid #221F1F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28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289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29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291" style:family="table-cell">
      <style:table-cell-properties fo:border="0.0034in solid #221F1F" style:writing-mode="lr-tb" fo:padding-top="0in" fo:padding-left="0in" fo:padding-bottom="0in" fo:padding-right="0in"/>
    </style:style>
    <style:style style:name="P292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29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294" style:parent-style-name="DefaultParagraphFont" style:family="text">
      <style:text-properties style:font-name="Arial" style:font-name-complex="Arial" fo:color="#221F1F" fo:letter-spacing="-0.002in" fo:font-size="7pt" style:font-size-asian="7pt" style:font-size-complex="7pt"/>
    </style:style>
    <style:style style:name="T29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296" style:family="table-cell">
      <style:table-cell-properties fo:border="0.0034in solid #221F1F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29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299" style:parent-style-name="DefaultParagraphFont" style:family="text">
      <style:text-properties style:font-name="Arial" style:font-name-complex="Arial" fo:color="#221F1F" fo:letter-spacing="0.0104in" fo:font-size="7pt" style:font-size-asian="7pt" style:font-size-complex="7pt"/>
    </style:style>
    <style:style style:name="T300" style:parent-style-name="DefaultParagraphFont" style:family="text">
      <style:text-properties style:font-name="Arial" style:font-name-complex="Arial" fo:color="#221F1F" fo:letter-spacing="-0.0055in" fo:font-size="7pt" style:font-size-asian="7pt" style:font-size-complex="7pt"/>
    </style:style>
    <style:style style:name="T30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302" style:family="table-row">
      <style:table-row-properties style:row-height="0.3437in" style:use-optimal-row-height="false"/>
    </style:style>
    <style:style style:name="TableCell303" style:family="table-cell">
      <style:table-cell-properties fo:border="0.0034in solid #221F1F" style:writing-mode="lr-tb" fo:padding-top="0in" fo:padding-left="0in" fo:padding-bottom="0in" fo:padding-right="0in"/>
    </style:style>
    <style:style style:name="P304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0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06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30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08" style:family="table-cell">
      <style:table-cell-properties fo:border="0.0034in solid #221F1F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10" style:parent-style-name="DefaultParagraphFont" style:family="text">
      <style:text-properties style:font-name="Arial" style:font-name-complex="Arial" fo:color="#221F1F" fo:letter-spacing="-0.0069in" fo:font-size="7pt" style:font-size-asian="7pt" style:font-size-complex="7pt"/>
    </style:style>
    <style:style style:name="T311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312" style:parent-style-name="DefaultParagraphFont" style:family="text">
      <style:text-properties style:font-name="Arial" style:font-name-complex="Arial" fo:color="#221F1F" fo:letter-spacing="0.0027in" fo:font-size="7pt" style:font-size-asian="7pt" style:font-size-complex="7pt"/>
    </style:style>
    <style:style style:name="T313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31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15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316" style:parent-style-name="DefaultParagraphFont" style:family="text">
      <style:text-properties style:font-name="Arial" style:font-name-complex="Arial" fo:color="#221F1F" fo:letter-spacing="-0.0069in" fo:font-size="7pt" style:font-size-asian="7pt" style:font-size-complex="7pt"/>
    </style:style>
    <style:style style:name="T317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31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19" style:parent-style-name="DefaultParagraphFont" style:family="text">
      <style:text-properties style:font-name="Arial" style:font-name-complex="Arial" fo:color="#221F1F" fo:letter-spacing="0.0083in" fo:font-size="7pt" style:font-size-asian="7pt" style:font-size-complex="7pt"/>
    </style:style>
    <style:style style:name="T320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ableCell321" style:family="table-cell">
      <style:table-cell-properties fo:border="0.0034in solid #221F1F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2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24" style:parent-style-name="DefaultParagraphFont" style:family="text">
      <style:text-properties style:font-name="Arial" style:font-name-complex="Arial" fo:color="#221F1F" fo:letter-spacing="-0.0013in" fo:font-size="7pt" style:font-size-asian="7pt" style:font-size-complex="7pt"/>
    </style:style>
    <style:style style:name="T32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26" style:family="table-cell">
      <style:table-cell-properties fo:border="0.0034in solid #221F1F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28" style:parent-style-name="DefaultParagraphFont" style:family="text">
      <style:text-properties style:font-name="Arial" style:font-name-complex="Arial" fo:color="#221F1F" fo:letter-spacing="-0.0069in" fo:font-size="7pt" style:font-size-asian="7pt" style:font-size-complex="7pt"/>
    </style:style>
    <style:style style:name="T329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33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31" style:parent-style-name="DefaultParagraphFont" style:family="text">
      <style:text-properties style:font-name="Arial" style:font-name-complex="Arial" fo:color="#221F1F" fo:letter-spacing="0.0083in" fo:font-size="7pt" style:font-size-asian="7pt" style:font-size-complex="7pt"/>
    </style:style>
    <style:style style:name="T332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ableRow333" style:family="table-row">
      <style:table-row-properties style:row-height="0.1875in" style:use-optimal-row-height="false"/>
    </style:style>
    <style:style style:name="TableCell334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style:text-autospace="none" fo:text-align="center" fo:margin-top="0.0104in" fo:margin-bottom="0in" fo:line-height="100%" fo:margin-left="3.2486in" fo:margin-right="3.2486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104in" fo:font-size="10pt" style:font-size-asian="10pt" style:font-size-complex="10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Row338" style:family="table-row">
      <style:table-row-properties style:row-height="0.3125in" style:use-optimal-row-height="false"/>
    </style:style>
    <style:style style:name="TableCell339" style:family="table-cell">
      <style:table-cell-properties fo:border="0.0034in solid #221F1F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4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42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34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44" style:family="table-cell">
      <style:table-cell-properties fo:border="0.0034in solid #221F1F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4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47" style:family="table-cell">
      <style:table-cell-properties fo:border="0.0034in solid #221F1F" style:writing-mode="lr-tb" fo:padding-top="0in" fo:padding-left="0in" fo:padding-bottom="0in" fo:padding-right="0in"/>
    </style:style>
    <style:style style:name="P348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49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50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35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52" style:family="table-cell">
      <style:table-cell-properties fo:border="0.0034in solid #221F1F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5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355" style:family="table-row">
      <style:table-row-properties style:row-height="0.3125in" style:use-optimal-row-height="false"/>
    </style:style>
    <style:style style:name="TableCell356" style:family="table-cell">
      <style:table-cell-properties fo:border="0.0034in solid #221F1F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58" style:parent-style-name="DefaultParagraphFont" style:family="text">
      <style:text-properties style:font-name="Arial" style:font-name-complex="Arial" fo:color="#221F1F" fo:letter-spacing="-0.0048in" fo:font-size="7pt" style:font-size-asian="7pt" style:font-size-complex="7pt"/>
    </style:style>
    <style:style style:name="T359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60" style:family="table-cell">
      <style:table-cell-properties fo:border="0.0034in solid #221F1F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6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63" style:family="table-cell">
      <style:table-cell-properties fo:border="0.0034in solid #221F1F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6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66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36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68" style:family="table-cell">
      <style:table-cell-properties fo:border="0.0034in solid #221F1F" style:writing-mode="lr-tb" fo:padding-top="0in" fo:padding-left="0in" fo:padding-bottom="0in" fo:padding-right="0in"/>
    </style:style>
    <style:style style:name="P369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7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371" style:family="table-row">
      <style:table-row-properties style:row-height="0.3125in" style:use-optimal-row-height="false"/>
    </style:style>
    <style:style style:name="TableCell372" style:family="table-cell">
      <style:table-cell-properties fo:border="0.0034in solid #221F1F" style:writing-mode="lr-tb" fo:padding-top="0in" fo:padding-left="0in" fo:padding-bottom="0in" fo:padding-right="0in"/>
    </style:style>
    <style:style style:name="P373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7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75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37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77" style:family="table-cell">
      <style:table-cell-properties fo:border="0.0034in solid #221F1F" style:writing-mode="lr-tb" fo:padding-top="0in" fo:padding-left="0in" fo:padding-bottom="0in" fo:padding-right="0in"/>
    </style:style>
    <style:style style:name="P378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79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80" style:family="table-cell">
      <style:table-cell-properties fo:border="0.0034in solid #221F1F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8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83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38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85" style:family="table-cell">
      <style:table-cell-properties fo:border="0.0034in solid #221F1F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8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388" style:family="table-row">
      <style:table-row-properties style:row-height="0.3125in" style:use-optimal-row-height="false"/>
    </style:style>
    <style:style style:name="TableCell389" style:family="table-cell">
      <style:table-cell-properties fo:border="0.0034in solid #221F1F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9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392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39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94" style:family="table-cell">
      <style:table-cell-properties fo:border="0.0034in solid #221F1F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9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397" style:family="table-cell">
      <style:table-cell-properties fo:border="0.0034in solid #221F1F" style:writing-mode="lr-tb" fo:padding-top="0in" fo:padding-left="0in" fo:padding-bottom="0in" fo:padding-right="0in"/>
    </style:style>
    <style:style style:name="P398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399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00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40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02" style:family="table-cell">
      <style:table-cell-properties fo:border="0.0034in solid #221F1F" style:writing-mode="lr-tb" fo:padding-top="0in" fo:padding-left="0in" fo:padding-bottom="0in" fo:padding-right="0in"/>
    </style:style>
    <style:style style:name="P403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0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405" style:family="table-row">
      <style:table-row-properties style:row-height="0.3125in" style:use-optimal-row-height="false"/>
    </style:style>
    <style:style style:name="TableCell406" style:family="table-cell">
      <style:table-cell-properties fo:border="0.0034in solid #221F1F" style:writing-mode="lr-tb" fo:padding-top="0in" fo:padding-left="0in" fo:padding-bottom="0in" fo:padding-right="0in"/>
    </style:style>
    <style:style style:name="P407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0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09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41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11" style:family="table-cell">
      <style:table-cell-properties fo:border="0.0034in solid #221F1F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1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14" style:family="table-cell">
      <style:table-cell-properties fo:border="0.0034in solid #221F1F" style:writing-mode="lr-tb" fo:padding-top="0in" fo:padding-left="0in" fo:padding-bottom="0in" fo:padding-right="0in"/>
    </style:style>
    <style:style style:name="P415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1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17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41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19" style:family="table-cell">
      <style:table-cell-properties fo:border="0.0034in solid #221F1F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2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422" style:family="table-row">
      <style:table-row-properties style:row-height="0.3125in" style:use-optimal-row-height="false"/>
    </style:style>
    <style:style style:name="TableCell423" style:family="table-cell">
      <style:table-cell-properties fo:border="0.0034in solid #221F1F" style:writing-mode="lr-tb" fo:padding-top="0in" fo:padding-left="0in" fo:padding-bottom="0in" fo:padding-right="0in"/>
    </style:style>
    <style:style style:name="P424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2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26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42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28" style:family="table-cell">
      <style:table-cell-properties fo:border="0.0034in solid #221F1F" style:writing-mode="lr-tb" fo:padding-top="0in" fo:padding-left="0in" fo:padding-bottom="0in" fo:padding-right="0in"/>
    </style:style>
    <style:style style:name="P429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3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31" style:family="table-cell">
      <style:table-cell-properties fo:border="0.0034in solid #221F1F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3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34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43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36" style:family="table-cell">
      <style:table-cell-properties fo:border="0.0034in solid #221F1F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3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439" style:family="table-row">
      <style:table-row-properties style:row-height="0.3125in" style:use-optimal-row-height="false"/>
    </style:style>
    <style:style style:name="TableCell440" style:family="table-cell">
      <style:table-cell-properties fo:border="0.0034in solid #221F1F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4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43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44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45" style:family="table-cell">
      <style:table-cell-properties fo:border="0.0034in solid #221F1F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4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48" style:family="table-cell">
      <style:table-cell-properties fo:border="0.0034in solid #221F1F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5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51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45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53" style:family="table-cell">
      <style:table-cell-properties fo:border="0.0034in solid #221F1F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5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456" style:family="table-row">
      <style:table-row-properties style:row-height="0.1875in" style:use-optimal-row-height="false"/>
    </style:style>
    <style:style style:name="TableCell457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text-align="center" fo:margin-top="0.0104in" fo:margin-bottom="0in" fo:line-height="100%" fo:margin-left="3.077in" fo:margin-right="3.0777in">
        <style:tab-stops/>
      </style:paragraph-properties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Row460" style:family="table-row">
      <style:table-row-properties style:row-height="0.3125in" style:use-optimal-row-height="false"/>
    </style:style>
    <style:style style:name="TableCell461" style:family="table-cell">
      <style:table-cell-properties fo:border="0.0034in solid #221F1F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6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464" style:family="table-cell">
      <style:table-cell-properties fo:border="0.0034in solid #221F1F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6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467" style:family="table-row">
      <style:table-row-properties style:row-height="0.3125in" style:use-optimal-row-height="false"/>
    </style:style>
    <style:style style:name="TableCell468" style:family="table-cell">
      <style:table-cell-properties fo:border="0.0034in solid #221F1F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 fo:margin-left="0.3111in">
        <style:tab-stops/>
      </style:paragraph-properties>
    </style:style>
    <style:style style:name="T47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47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47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474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475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47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477" style:family="table-cell">
      <style:table-cell-properties fo:border="0.0034in solid #221F1F" style:writing-mode="lr-tb" fo:padding-top="0in" fo:padding-left="0in" fo:padding-bottom="0in" fo:padding-right="0in"/>
    </style:style>
    <style:style style:name="P478" style:parent-style-name="Normal" style:family="paragraph">
      <style:paragraph-properties fo:widows="0" fo:orphans="0" style:text-autospace="none" fo:margin-bottom="0in" fo:line-height="0.1069in" fo:margin-left="0.0611in">
        <style:tab-stops/>
      </style:paragraph-properties>
    </style:style>
    <style:style style:name="T479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80" style:parent-style-name="DefaultParagraphFont" style:family="text">
      <style:text-properties style:font-name="Arial" style:font-name-complex="Arial" fo:color="#221F1F" fo:letter-spacing="-0.0013in" fo:font-size="7pt" style:font-size-asian="7pt" style:font-size-complex="7pt"/>
    </style:style>
    <style:style style:name="T48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482" style:parent-style-name="DefaultParagraphFont" style:family="text">
      <style:text-properties style:font-name="Arial" style:font-name-complex="Arial" fo:color="#221F1F" fo:letter-spacing="-0.0055in" fo:font-size="7pt" style:font-size-asian="7pt" style:font-size-complex="7pt"/>
    </style:style>
    <style:style style:name="T48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7" style:parent-style-name="Normal" style:master-page-name="MP2" style:family="paragraph">
      <style:paragraph-properties fo:widows="0" fo:orphans="0" fo:break-before="page" style:text-autospace="none" fo:margin-top="0.0493in" fo:margin-bottom="0in" fo:line-height="100%" fo:margin-left="0.0972in" fo:margin-right="-0.0451in">
        <style:tab-stops>
          <style:tab-stop style:type="left" style:position="3.0972in"/>
        </style:tab-stops>
      </style:paragraph-properties>
    </style:style>
    <style:style style:name="T488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062in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62in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T49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9% 100%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9% 100%"/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P498" style:parent-style-name="Normal" style:family="paragraph">
      <style:paragraph-properties fo:widows="0" fo:orphans="0" style:text-autospace="none" fo:margin-bottom="0in" fo:line-height="0.1861in" fo:margin-left="0.0972in">
        <style:tab-stops>
          <style:tab-stop style:type="left" style:position="3.2361in"/>
        </style:tab-stops>
      </style:paragraph-properties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76in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62in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125in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18.1% 100%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18.1% 100%"/>
    </style:style>
    <style:style style:name="T509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18.1% 100%"/>
    </style:style>
    <style:style style:name="P510" style:parent-style-name="Normal" style:family="paragraph">
      <style:paragraph-properties fo:widows="0" fo:orphans="0" fo:break-before="column" style:text-autospace="none" fo:text-align="center" fo:margin-top="0.0513in" fo:margin-bottom="0in" fo:line-height="100%" fo:margin-left="0.0916in" fo:margin-right="0.1013in">
        <style:tab-stops/>
      </style:paragraph-properties>
    </style:style>
    <style:style style:name="T51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51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51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514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51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516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51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518" style:parent-style-name="Normal" style:family="paragraph">
      <style:paragraph-properties fo:widows="0" fo:orphans="0" style:text-autospace="none" fo:text-align="center" fo:margin-bottom="0in" fo:line-height="0.1243in" fo:margin-left="-0.0222in" fo:margin-right="0.1027in">
        <style:tab-stops/>
      </style:paragraph-properties>
    </style:style>
    <style:style style:name="T51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520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52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1">
          <style:column style:rel-width="11480*" fo:start-indent="0in" fo:end-indent="0in"/>
        </style:columns>
      </style:section-properties>
    </style:style>
    <style:style style:name="P522" style:parent-style-name="Normal" style:family="paragraph">
      <style:paragraph-properties fo:widows="0" fo:orphans="0" style:text-autospace="none" fo:margin-bottom="0in" fo:line-height="0.1701in" fo:margin-left="0.0972in">
        <style:tab-stops>
          <style:tab-stop style:type="left" style:position="3.6527in"/>
          <style:tab-stop style:type="left" style:position="6.7083in"/>
        </style:tab-stops>
      </style:paragraph-properties>
    </style:style>
    <style:style style:name="T523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76in" style:text-position="-8.3% 100%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528" style:parent-style-name="DefaultParagraphFont" style:family="text">
      <style:text-properties style:font-name="Arial" style:font-name-complex="Arial" fo:color="#221F1F" fo:letter-spacing="-0.002in" style:text-position="16.6% 100%" fo:font-size="9pt" style:font-size-asian="9pt" style:font-size-complex="9pt"/>
    </style:style>
    <style:style style:name="T529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530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53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53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53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534" style:parent-style-name="Normal" style:family="paragraph">
      <style:paragraph-properties fo:widows="0" fo:orphans="0" style:text-autospace="none" fo:margin-bottom="0in" fo:line-height="0.1145in" fo:margin-left="3.3625in">
        <style:tab-stops>
          <style:tab-stop style:type="left" style:position="3.5958in"/>
        </style:tab-stops>
      </style:paragraph-properties>
    </style:style>
    <style:style style:name="TableColumn536" style:family="table-column">
      <style:table-column-properties style:column-width="2.9298in" style:use-optimal-column-width="false"/>
    </style:style>
    <style:style style:name="TableColumn537" style:family="table-column">
      <style:table-column-properties style:column-width="2.459in" style:use-optimal-column-width="false"/>
    </style:style>
    <style:style style:name="TableColumn538" style:family="table-column">
      <style:table-column-properties style:column-width="2.4437in" style:use-optimal-column-width="false"/>
    </style:style>
    <style:style style:name="Table535" style:family="table">
      <style:table-properties style:width="7.8326in" fo:margin-left="0in" table:align="left"/>
    </style:style>
    <style:style style:name="TableRow539" style:family="table-row">
      <style:table-row-properties style:row-height="0.175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widows="0" fo:orphans="0" style:text-autospace="none" fo:margin-top="0.0569in" fo:margin-bottom="0in" fo:line-height="100%" fo:margin-left="0.0277in">
        <style:tab-stops/>
      </style:paragraph-properties>
    </style:style>
    <style:style style:name="T54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543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54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style:text-autospace="none" fo:margin-top="0.0569in" fo:margin-bottom="0in" fo:line-height="100%" fo:margin-left="0.6972in">
        <style:tab-stops/>
      </style:paragraph-properties>
    </style:style>
    <style:style style:name="T54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548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549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margin-top="0.0569in" fo:margin-bottom="0in" fo:line-height="100%" fo:margin-left="1.2104in">
        <style:tab-stops/>
      </style:paragraph-properties>
    </style:style>
    <style:style style:name="T55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553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color="#221F1F" fo:font-size="7pt" style:font-size-asian="7pt" style:font-size-complex="7pt"/>
    </style:style>
    <style:style style:name="T55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556" style:parent-style-name="DefaultParagraphFont" style:family="text">
      <style:text-properties style:font-name="Arial" style:font-name-complex="Arial" fo:color="#221E1F" fo:font-size="7pt" style:font-size-asian="7pt" style:font-size-complex="7pt"/>
    </style:style>
    <style:style style:name="T55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Row558" style:family="table-row">
      <style:table-row-properties style:row-height="0.1715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style:text-autospace="none" fo:margin-bottom="0in" fo:line-height="0.102in" fo:margin-left="0.0277in">
        <style:tab-stops/>
      </style:paragraph-properties>
    </style:style>
    <style:style style:name="T561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562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56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564" style:parent-style-name="DefaultParagraphFont" style:family="text">
      <style:text-properties style:font-name="Arial" style:font-name-complex="Arial" fo:color="#221F1F" fo:letter-spacing="-0.0111in" fo:font-size="7pt" style:font-size-asian="7pt" style:font-size-complex="7pt"/>
    </style:style>
    <style:style style:name="T56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566" style:parent-style-name="DefaultParagraphFont" style:family="text">
      <style:text-properties style:font-name="Arial" style:font-name-complex="Arial" fo:color="#221F1F" fo:letter-spacing="-0.0104in" fo:font-size="7pt" style:font-size-asian="7pt" style:font-size-complex="7pt"/>
    </style:style>
    <style:style style:name="T56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widows="0" fo:orphans="0" style:text-autospace="none" fo:text-align="end" fo:margin-bottom="0in" fo:line-height="0.102in" fo:margin-right="0.0277in"/>
    </style:style>
    <style:style style:name="T57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575" style:parent-style-name="DefaultParagraphFont" style:family="text">
      <style:text-properties style:font-name="Arial" style:font-name-complex="Arial" fo:color="#221F1F" fo:letter-spacing="0.0041in" style:text-position="5.5% 100%" fo:font-size="9pt" style:font-size-asian="9pt" style:font-size-complex="9pt"/>
    </style:style>
    <style:style style:name="T576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577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578" style:parent-style-name="DefaultParagraphFont" style:family="text">
      <style:text-properties style:font-name="Arial" style:font-name-complex="Arial" fo:color="#221F1F" style:text-position="6.2% 100%" fo:font-size="8pt" style:font-size-asian="8pt" style:font-size-complex="8pt"/>
    </style:style>
    <style:style style:name="T579" style:parent-style-name="DefaultParagraphFont" style:family="text">
      <style:text-properties style:font-name="Arial" style:font-name-complex="Arial" fo:color="#221E1F" style:text-position="6.2% 100%" fo:font-size="8pt" style:font-size-asian="8pt" style:font-size-complex="8pt"/>
    </style:style>
    <style:style style:name="T580" style:parent-style-name="DefaultParagraphFont" style:family="text">
      <style:text-properties style:font-name="Arial" style:font-name-complex="Arial" fo:color="#221F1F" style:text-position="6.2% 100%" fo:font-size="8pt" style:font-size-asian="8pt" style:font-size-complex="8pt"/>
    </style:style>
    <style:style style:name="P581" style:parent-style-name="Normal" style:family="paragraph">
      <style:paragraph-properties fo:widows="0" fo:orphans="0" style:text-autospace="none" fo:margin-top="0.0006in" fo:margin-bottom="0in" fo:line-height="0.0277in"/>
      <style:text-properties style:font-name="Arial" style:font-name-complex="Arial" fo:color="#000000" fo:font-size="2pt" style:font-size-asian="2pt" style:font-size-complex="2pt"/>
    </style:style>
    <style:style style:name="TableColumn583" style:family="table-column">
      <style:table-column-properties style:column-width="0.2187in" style:use-optimal-column-width="false"/>
    </style:style>
    <style:style style:name="TableColumn584" style:family="table-column">
      <style:table-column-properties style:column-width="0.1562in" style:use-optimal-column-width="false"/>
    </style:style>
    <style:style style:name="TableColumn585" style:family="table-column">
      <style:table-column-properties style:column-width="1.0312in" style:use-optimal-column-width="false"/>
    </style:style>
    <style:style style:name="TableColumn586" style:family="table-column">
      <style:table-column-properties style:column-width="0.4687in" style:use-optimal-column-width="false"/>
    </style:style>
    <style:style style:name="TableColumn587" style:family="table-column">
      <style:table-column-properties style:column-width="0.5in" style:use-optimal-column-width="false"/>
    </style:style>
    <style:style style:name="TableColumn588" style:family="table-column">
      <style:table-column-properties style:column-width="0.25in" style:use-optimal-column-width="false"/>
    </style:style>
    <style:style style:name="TableColumn589" style:family="table-column">
      <style:table-column-properties style:column-width="0.0625in" style:use-optimal-column-width="false"/>
    </style:style>
    <style:style style:name="TableColumn590" style:family="table-column">
      <style:table-column-properties style:column-width="0.0625in" style:use-optimal-column-width="false"/>
    </style:style>
    <style:style style:name="TableColumn591" style:family="table-column">
      <style:table-column-properties style:column-width="0.0937in" style:use-optimal-column-width="false"/>
    </style:style>
    <style:style style:name="TableColumn592" style:family="table-column">
      <style:table-column-properties style:column-width="0.2187in" style:use-optimal-column-width="false"/>
    </style:style>
    <style:style style:name="TableColumn593" style:family="table-column">
      <style:table-column-properties style:column-width="0.2187in" style:use-optimal-column-width="false"/>
    </style:style>
    <style:style style:name="TableColumn594" style:family="table-column">
      <style:table-column-properties style:column-width="0.2187in" style:use-optimal-column-width="false"/>
    </style:style>
    <style:style style:name="TableColumn595" style:family="table-column">
      <style:table-column-properties style:column-width="0.2812in" style:use-optimal-column-width="false"/>
    </style:style>
    <style:style style:name="TableColumn596" style:family="table-column">
      <style:table-column-properties style:column-width="0.0937in" style:use-optimal-column-width="false"/>
    </style:style>
    <style:style style:name="TableColumn597" style:family="table-column">
      <style:table-column-properties style:column-width="0.125in" style:use-optimal-column-width="false"/>
    </style:style>
    <style:style style:name="TableColumn598" style:family="table-column">
      <style:table-column-properties style:column-width="0.625in" style:use-optimal-column-width="false"/>
    </style:style>
    <style:style style:name="TableColumn599" style:family="table-column">
      <style:table-column-properties style:column-width="0.1875in" style:use-optimal-column-width="false"/>
    </style:style>
    <style:style style:name="TableColumn600" style:family="table-column">
      <style:table-column-properties style:column-width="0.1875in" style:use-optimal-column-width="false"/>
    </style:style>
    <style:style style:name="TableColumn601" style:family="table-column">
      <style:table-column-properties style:column-width="0.125in" style:use-optimal-column-width="false"/>
    </style:style>
    <style:style style:name="TableColumn602" style:family="table-column">
      <style:table-column-properties style:column-width="0.125in" style:use-optimal-column-width="false"/>
    </style:style>
    <style:style style:name="TableColumn603" style:family="table-column">
      <style:table-column-properties style:column-width="0.1562in" style:use-optimal-column-width="false"/>
    </style:style>
    <style:style style:name="TableColumn604" style:family="table-column">
      <style:table-column-properties style:column-width="0.0937in" style:use-optimal-column-width="false"/>
    </style:style>
    <style:style style:name="TableColumn605" style:family="table-column">
      <style:table-column-properties style:column-width="0.5937in" style:use-optimal-column-width="false"/>
    </style:style>
    <style:style style:name="TableColumn606" style:family="table-column">
      <style:table-column-properties style:column-width="0.1562in" style:use-optimal-column-width="false"/>
    </style:style>
    <style:style style:name="TableColumn607" style:family="table-column">
      <style:table-column-properties style:column-width="0.1562in" style:use-optimal-column-width="false"/>
    </style:style>
    <style:style style:name="TableColumn608" style:family="table-column">
      <style:table-column-properties style:column-width="0.5937in" style:use-optimal-column-width="false"/>
    </style:style>
    <style:style style:name="TableColumn609" style:family="table-column">
      <style:table-column-properties style:column-width="0.0625in" style:use-optimal-column-width="false"/>
    </style:style>
    <style:style style:name="TableColumn610" style:family="table-column">
      <style:table-column-properties style:column-width="0.3437in" style:use-optimal-column-width="false"/>
    </style:style>
    <style:style style:name="TableColumn611" style:family="table-column">
      <style:table-column-properties style:column-width="0.3437in" style:use-optimal-column-width="false"/>
    </style:style>
    <style:style style:name="Table582" style:family="table">
      <style:table-properties style:width="7.75in" fo:margin-left="0.0979in" table:align="left"/>
    </style:style>
    <style:style style:name="TableRow612" style:family="table-row">
      <style:table-row-properties style:row-height="0.1875in" style:use-optimal-row-height="false"/>
    </style:style>
    <style:style style:name="TableCell613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text-align="center" fo:margin-top="0.0104in" fo:margin-bottom="0in" fo:line-height="100%" fo:margin-left="2.7534in" fo:margin-right="2.7534in">
        <style:tab-stops/>
      </style:paragraph-properties>
    </style:style>
    <style:style style:name="T615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Row616" style:family="table-row">
      <style:table-row-properties style:row-height="0.2812in" style:use-optimal-row-height="false"/>
    </style:style>
    <style:style style:name="TableCell617" style:family="table-cell">
      <style:table-cell-properties fo:border="0.0034in solid #221F1F" style:writing-mode="lr-tb" fo:padding-top="0in" fo:padding-left="0in" fo:padding-bottom="0in" fo:padding-right="0in"/>
    </style:style>
    <style:style style:name="P618" style:parent-style-name="Normal" style:family="paragraph">
      <style:paragraph-properties fo:widows="0" fo:orphans="0" style:text-autospace="none" fo:margin-top="0.0256in" fo:margin-bottom="0in" fo:line-height="100%" fo:margin-left="0.1243in">
        <style:tab-stops/>
      </style:paragraph-properties>
    </style:style>
    <style:style style:name="T61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20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62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622" style:family="table-cell">
      <style:table-cell-properties fo:border="0.0034in solid #221F1F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style:text-autospace="none" fo:margin-top="0.002in" fo:margin-bottom="0in" fo:line-height="0.118in"/>
      <style:text-properties style:font-name="Times New Roman" fo:font-size="8.5pt" style:font-size-asian="8.5pt" style:font-size-complex="8.5pt"/>
    </style:style>
    <style:style style:name="P624" style:parent-style-name="Normal" style:family="paragraph">
      <style:paragraph-properties fo:widows="0" fo:orphans="0" style:text-autospace="none" fo:margin-bottom="0in" fo:line-height="100%" fo:margin-left="0.0611in">
        <style:tab-stops/>
      </style:paragraph-properties>
    </style:style>
    <style:style style:name="T62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26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28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62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30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3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32" style:parent-style-name="DefaultParagraphFont" style:family="text">
      <style:text-properties style:font-name="Arial" style:font-name-complex="Arial" fo:color="#221F1F" fo:letter-spacing="0.0013in" fo:font-size="8pt" style:font-size-asian="8pt" style:font-size-complex="8pt"/>
    </style:style>
    <style:style style:name="T63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34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63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36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63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38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3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40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4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642" style:family="table-cell">
      <style:table-cell-properties fo:border="0.0034in solid #221F1F" style:writing-mode="lr-tb" fo:padding-top="0in" fo:padding-left="0in" fo:padding-bottom="0in" fo:padding-right="0in"/>
    </style:style>
    <style:style style:name="P643" style:parent-style-name="Normal" style:family="paragraph">
      <style:paragraph-properties fo:widows="0" fo:orphans="0" style:text-autospace="none" fo:margin-top="0.002in" fo:margin-bottom="0in" fo:line-height="0.118in"/>
      <style:text-properties style:font-name="Times New Roman" fo:font-size="8.5pt" style:font-size-asian="8.5pt" style:font-size-complex="8.5pt"/>
    </style:style>
    <style:style style:name="P644" style:parent-style-name="Normal" style:family="paragraph">
      <style:paragraph-properties fo:widows="0" fo:orphans="0" style:text-autospace="none" fo:margin-bottom="0in" fo:line-height="100%" fo:margin-left="0.0611in">
        <style:tab-stops/>
      </style:paragraph-properties>
    </style:style>
    <style:style style:name="T64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46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4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48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4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50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5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52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5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54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5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56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5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58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5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60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661" style:parent-style-name="DefaultParagraphFont" style:family="text">
      <style:text-properties style:font-name="Arial" style:font-name-complex="Arial" fo:color="#221F1F" fo:letter-spacing="-0.0041in" fo:font-size="8pt" style:font-size-asian="8pt" style:font-size-complex="8pt"/>
    </style:style>
    <style:style style:name="T66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6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65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6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67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6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69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7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71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7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73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7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75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7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77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7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79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8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81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8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83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8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85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8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87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68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689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69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91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69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Row693" style:family="table-row">
      <style:table-row-properties style:row-height="0.3437in" style:use-optimal-row-height="false"/>
    </style:style>
    <style:style style:name="TableCell694" style:family="table-cell">
      <style:table-cell-properties fo:border="0.0034in solid #221F1F" style:writing-mode="lr-tb" fo:padding-top="0in" fo:padding-left="0in" fo:padding-bottom="0in" fo:padding-right="0in"/>
    </style:style>
    <style:style style:name="P695" style:parent-style-name="Normal" style:family="paragraph">
      <style:paragraph-properties fo:widows="0" fo:orphans="0" style:text-autospace="none" fo:margin-bottom="0in" fo:line-height="0.1208in" fo:margin-left="0.1243in">
        <style:tab-stops/>
      </style:paragraph-properties>
    </style:style>
    <style:style style:name="T69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97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69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699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700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70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02" style:parent-style-name="Normal" style:family="paragraph">
      <style:paragraph-properties fo:widows="0" fo:orphans="0" style:text-autospace="none" fo:margin-bottom="0in" fo:line-height="0.1243in" fo:margin-left="0.1243in">
        <style:tab-stops/>
      </style:paragraph-properties>
    </style:style>
    <style:style style:name="T70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04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0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06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707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70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09" style:parent-style-name="Normal" style:family="paragraph">
      <style:paragraph-properties fo:widows="0" fo:orphans="0" style:text-autospace="none" fo:margin-bottom="0in" fo:line-height="0.1243in" fo:margin-left="0.1243in">
        <style:tab-stops/>
      </style:paragraph-properties>
    </style:style>
    <style:style style:name="T71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11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1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13" style:parent-style-name="Normal" style:family="paragraph">
      <style:paragraph-properties fo:widows="0" fo:orphans="0" style:text-autospace="none" fo:margin-bottom="0in" fo:line-height="0.1243in" fo:margin-left="0.1243in">
        <style:tab-stops/>
      </style:paragraph-properties>
    </style:style>
    <style:style style:name="T71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15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1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17" style:parent-style-name="Normal" style:family="paragraph">
      <style:paragraph-properties fo:widows="0" fo:orphans="0" style:text-autospace="none" fo:margin-bottom="0in" fo:line-height="0.1243in" fo:margin-left="0.1243in">
        <style:tab-stops/>
      </style:paragraph-properties>
    </style:style>
    <style:style style:name="T71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19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2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21" style:parent-style-name="Normal" style:family="paragraph">
      <style:paragraph-properties fo:widows="0" fo:orphans="0" style:text-autospace="none" fo:margin-bottom="0in" fo:line-height="0.1243in" fo:margin-left="0.1243in">
        <style:tab-stops/>
      </style:paragraph-properties>
    </style:style>
    <style:style style:name="T72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23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24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72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26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72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margin-bottom="0in" fo:line-height="0.1243in" fo:margin-left="0.1243in">
        <style:tab-stops/>
      </style:paragraph-properties>
    </style:style>
    <style:style style:name="T72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30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3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32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73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margin-bottom="0in" fo:line-height="0.1243in" fo:margin-left="0.1243in">
        <style:tab-stops/>
      </style:paragraph-properties>
    </style:style>
    <style:style style:name="T73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36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3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margin-bottom="0in" fo:line-height="0.1243in" fo:margin-left="0.0625in">
        <style:tab-stops/>
      </style:paragraph-properties>
    </style:style>
    <style:style style:name="T73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40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4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margin-bottom="0in" fo:line-height="0.1243in" fo:margin-left="0.0708in">
        <style:tab-stops/>
      </style:paragraph-properties>
    </style:style>
    <style:style style:name="T743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74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45" style:parent-style-name="DefaultParagraphFont" style:family="text">
      <style:text-properties style:font-name="Arial" style:font-name-complex="Arial" fo:color="#221F1F" fo:letter-spacing="0.0006in" fo:font-size="8pt" style:font-size-asian="8pt" style:font-size-complex="8pt"/>
    </style:style>
    <style:style style:name="T74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margin-bottom="0in" fo:line-height="0.1243in" fo:margin-left="0.0625in">
        <style:tab-stops/>
      </style:paragraph-properties>
    </style:style>
    <style:style style:name="T74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49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75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51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752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75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margin-bottom="0in" fo:line-height="0.1243in" fo:margin-left="0.0625in">
        <style:tab-stops/>
      </style:paragraph-properties>
      <style:text-properties style:font-name="Times New Roman" fo:font-size="12pt" style:font-size-asian="12pt" style:font-size-complex="12pt"/>
    </style:style>
    <style:style style:name="P755" style:parent-style-name="Normal" style:family="paragraph">
      <style:paragraph-properties fo:widows="0" fo:orphans="0" style:text-autospace="none" fo:margin-bottom="0in" fo:line-height="0.1243in" fo:margin-left="0.0625in">
        <style:tab-stops/>
      </style:paragraph-properties>
      <style:text-properties style:font-name="Times New Roman" fo:font-size="12pt" style:font-size-asian="12pt" style:font-size-complex="12pt"/>
    </style:style>
    <style:style style:name="TableRow756" style:family="table-row">
      <style:table-row-properties style:row-height="1.0312in" style:use-optimal-row-height="false"/>
    </style:style>
    <style:style style:name="P757" style:parent-style-name="Normal" style:family="paragraph">
      <style:paragraph-properties fo:widows="0" fo:orphans="0" style:text-autospace="none" fo:margin-bottom="0in" fo:line-height="0.1243in" fo:margin-left="0.0625in">
        <style:tab-stops/>
      </style:paragraph-properties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34in solid #221F1F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margin-bottom="0in" fo:line-height="100%" fo:margin-left="0.0611in">
        <style:tab-stops/>
      </style:paragraph-properties>
    </style:style>
    <style:style style:name="T76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6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76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64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76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66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76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68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76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70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77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72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773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77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75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77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77" style:parent-style-name="DefaultParagraphFont" style:family="text">
      <style:text-properties style:font-name="Arial" style:font-name-complex="Arial" fo:color="#221F1F" fo:letter-spacing="0.0013in" fo:font-size="8pt" style:font-size-asian="8pt" style:font-size-complex="8pt"/>
    </style:style>
    <style:style style:name="T77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79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78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81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78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83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784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78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78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88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78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90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</style:style>
    <style:style style:name="T79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9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79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94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79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796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797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79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799" style:parent-style-name="Normal" style:family="paragraph">
      <style:paragraph-properties fo:widows="0" fo:orphans="0" style:text-autospace="none" fo:margin-bottom="0in" fo:line-height="0.1243in" fo:margin-left="0.0611in">
        <style:tab-stops/>
      </style:paragraph-properties>
      <style:text-properties style:font-name="Times New Roman" fo:font-size="12pt" style:font-size-asian="12pt" style:font-size-complex="12pt"/>
    </style:style>
    <style:style style:name="TableRow800" style:family="table-row">
      <style:table-row-properties style:row-height="0.1875in" style:use-optimal-row-height="false"/>
    </style:style>
    <style:style style:name="TableCell801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802" style:parent-style-name="Normal" style:family="paragraph">
      <style:paragraph-properties fo:widows="0" fo:orphans="0" style:text-autospace="none" fo:text-align="center" fo:margin-top="0.0111in" fo:margin-bottom="0in" fo:line-height="100%" fo:margin-left="2.7111in" fo:margin-right="2.7111in">
        <style:tab-stops/>
      </style:paragraph-properties>
    </style:style>
    <style:style style:name="T803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Row804" style:family="table-row">
      <style:table-row-properties style:row-height="0.4375in" style:use-optimal-row-height="false"/>
    </style:style>
    <style:style style:name="TableCell805" style:family="table-cell">
      <style:table-cell-properties fo:border="0.0034in solid #221F1F" style:writing-mode="lr-tb" fo:padding-top="0in" fo:padding-left="0in" fo:padding-bottom="0in" fo:padding-right="0in"/>
    </style:style>
    <style:style style:name="P806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07" style:parent-style-name="Normal" style:family="paragraph">
      <style:paragraph-properties fo:widows="0" fo:orphans="0" style:text-autospace="none" fo:margin-bottom="0in" fo:line-height="0.1236in" fo:margin-left="0.0215in" fo:margin-right="0.002in" fo:text-indent="0.009in">
        <style:tab-stops/>
      </style:paragraph-properties>
    </style:style>
    <style:style style:name="T80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09" style:family="table-cell">
      <style:table-cell-properties fo:border="0.0034in solid #221F1F" style:writing-mode="lr-tb" fo:padding-top="0in" fo:padding-left="0in" fo:padding-bottom="0in" fo:padding-right="0in"/>
    </style:style>
    <style:style style:name="P810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center" fo:margin-bottom="0in" fo:line-height="100%" fo:margin-left="0.493in" fo:margin-right="0.493in">
        <style:tab-stops/>
      </style:paragraph-properties>
    </style:style>
    <style:style style:name="T81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13" style:parent-style-name="Normal" style:family="paragraph">
      <style:paragraph-properties fo:widows="0" fo:orphans="0" style:text-autospace="none" fo:text-align="center" fo:margin-bottom="0in" fo:line-height="0.1243in" fo:margin-left="0.3013in" fo:margin-right="0.3013in">
        <style:tab-stops/>
      </style:paragraph-properties>
    </style:style>
    <style:style style:name="T81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15" style:family="table-cell">
      <style:table-cell-properties fo:border="0.0034in solid #221F1F" style:writing-mode="lr-tb" fo:padding-top="0in" fo:padding-left="0in" fo:padding-bottom="0in" fo:padding-right="0in"/>
    </style:style>
    <style:style style:name="P816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17" style:parent-style-name="Normal" style:family="paragraph">
      <style:paragraph-properties fo:widows="0" fo:orphans="0" style:text-autospace="none" fo:margin-bottom="0in" fo:line-height="0.1236in" fo:margin-left="0.3361in" fo:margin-right="0.3173in" fo:text-indent="0.1944in">
        <style:tab-stops/>
      </style:paragraph-properties>
    </style:style>
    <style:style style:name="T81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19" style:family="table-cell">
      <style:table-cell-properties fo:border="0.0034in solid #221F1F" style:writing-mode="lr-tb" fo:padding-top="0in" fo:padding-left="0in" fo:padding-bottom="0in" fo:padding-right="0in"/>
    </style:style>
    <style:style style:name="P820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21" style:parent-style-name="Normal" style:family="paragraph">
      <style:paragraph-properties fo:widows="0" fo:orphans="0" style:text-autospace="none" fo:margin-bottom="0in" fo:line-height="0.1236in" fo:margin-left="0.0458in" fo:margin-right="0.0118in" fo:text-indent="-0.0152in">
        <style:tab-stops/>
      </style:paragraph-properties>
    </style:style>
    <style:style style:name="T82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23" style:family="table-cell">
      <style:table-cell-properties fo:border="0.0034in solid #221F1F" style:writing-mode="lr-tb" fo:padding-top="0in" fo:padding-left="0in" fo:padding-bottom="0in" fo:padding-right="0in"/>
    </style:style>
    <style:style style:name="P824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25" style:parent-style-name="Normal" style:family="paragraph">
      <style:paragraph-properties fo:widows="0" fo:orphans="0" style:text-autospace="none" fo:margin-bottom="0in" fo:line-height="0.1236in" fo:margin-left="0.009in" fo:margin-right="-0.0097in" fo:text-indent="0.0215in">
        <style:tab-stops/>
      </style:paragraph-properties>
    </style:style>
    <style:style style:name="T82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27" style:family="table-cell">
      <style:table-cell-properties fo:border="0.0034in solid #221F1F" style:writing-mode="lr-tb" fo:padding-top="0in" fo:padding-left="0in" fo:padding-bottom="0in" fo:padding-right="0in"/>
    </style:style>
    <style:style style:name="P828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29" style:parent-style-name="Normal" style:family="paragraph">
      <style:paragraph-properties fo:widows="0" fo:orphans="0" style:text-autospace="none" fo:margin-bottom="0in" fo:line-height="0.1236in" fo:margin-left="0.0118in" fo:margin-right="-0.0069in" fo:text-indent="0.0187in">
        <style:tab-stops/>
      </style:paragraph-properties>
    </style:style>
    <style:style style:name="T83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31" style:family="table-cell">
      <style:table-cell-properties fo:border="0.0034in solid #221F1F" style:writing-mode="lr-tb" fo:padding-top="0in" fo:padding-left="0in" fo:padding-bottom="0in" fo:padding-right="0in"/>
    </style:style>
    <style:style style:name="P832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33" style:parent-style-name="Normal" style:family="paragraph">
      <style:paragraph-properties fo:widows="0" fo:orphans="0" style:text-autospace="none" fo:margin-bottom="0in" fo:line-height="0.1236in" fo:margin-left="0.1187in" fo:margin-right="0.1in" fo:text-indent="0.0527in">
        <style:tab-stops/>
      </style:paragraph-properties>
    </style:style>
    <style:style style:name="T83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35" style:family="table-cell">
      <style:table-cell-properties fo:border="0.0034in solid #221F1F" style:writing-mode="lr-tb" fo:padding-top="0in" fo:padding-left="0in" fo:padding-bottom="0in" fo:padding-right="0in"/>
    </style:style>
    <style:style style:name="P836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37" style:parent-style-name="Normal" style:family="paragraph">
      <style:paragraph-properties fo:widows="0" fo:orphans="0" style:text-autospace="none" fo:margin-bottom="0in" fo:line-height="0.1236in" fo:margin-left="0.009in" fo:margin-right="-0.0104in" fo:text-indent="0.0215in">
        <style:tab-stops/>
      </style:paragraph-properties>
    </style:style>
    <style:style style:name="T83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39" style:family="table-cell">
      <style:table-cell-properties fo:border="0.0034in solid #221F1F" style:writing-mode="lr-tb" fo:padding-top="0in" fo:padding-left="0in" fo:padding-bottom="0in" fo:padding-right="0in"/>
    </style:style>
    <style:style style:name="P840" style:parent-style-name="Normal" style:family="paragraph">
      <style:paragraph-properties fo:widows="0" fo:orphans="0" style:text-autospace="none" fo:margin-top="0.0312in" fo:margin-bottom="0in" fo:line-height="0.1236in" fo:margin-left="0.1937in" fo:margin-right="0.1743in" fo:text-indent="0.0402in">
        <style:tab-stops/>
      </style:paragraph-properties>
    </style:style>
    <style:style style:name="T84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42" style:family="table-cell">
      <style:table-cell-properties fo:border="0.0034in solid #221F1F" style:writing-mode="lr-tb" fo:padding-top="0in" fo:padding-left="0in" fo:padding-bottom="0in" fo:padding-right="0in"/>
    </style:style>
    <style:style style:name="P843" style:parent-style-name="Normal" style:family="paragraph">
      <style:paragraph-properties fo:widows="0" fo:orphans="0" style:text-autospace="none" fo:text-align="center" fo:margin-top="0.0312in" fo:margin-bottom="0in" fo:line-height="0.1236in" fo:margin-left="-0.0034in" fo:margin-right="-0.0027in">
        <style:tab-stops/>
      </style:paragraph-properties>
    </style:style>
    <style:style style:name="T84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845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84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847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848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84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50" style:family="table-cell">
      <style:table-cell-properties fo:border="0.0034in solid #221F1F" style:writing-mode="lr-tb" fo:padding-top="0in" fo:padding-left="0in" fo:padding-bottom="0in" fo:padding-right="0in"/>
    </style:style>
    <style:style style:name="P851" style:parent-style-name="Normal" style:family="paragraph">
      <style:paragraph-properties fo:widows="0" fo:orphans="0" style:text-autospace="none" fo:text-align="center" fo:margin-top="0.0312in" fo:margin-bottom="0in" fo:line-height="0.1236in" fo:margin-left="0.0034in" fo:margin-right="0.0034in">
        <style:tab-stops/>
      </style:paragraph-properties>
    </style:style>
    <style:style style:name="T85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853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85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855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856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85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58" style:family="table-cell">
      <style:table-cell-properties fo:border="0.0034in solid #221F1F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 style:text-autospace="none" fo:text-align="center" fo:margin-top="0.0256in" fo:margin-bottom="0in" fo:line-height="100%" fo:margin-left="0.243in" fo:margin-right="0.243in">
        <style:tab-stops/>
      </style:paragraph-properties>
    </style:style>
    <style:style style:name="T86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61" style:parent-style-name="Normal" style:family="paragraph">
      <style:paragraph-properties fo:widows="0" fo:orphans="0" style:text-autospace="none" fo:text-align="center" fo:margin-bottom="0in" fo:line-height="0.1243in" fo:margin-left="0.1152in" fo:margin-right="0.1152in">
        <style:tab-stops/>
      </style:paragraph-properties>
    </style:style>
    <style:style style:name="T86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63" style:parent-style-name="Normal" style:family="paragraph">
      <style:paragraph-properties fo:widows="0" fo:orphans="0" style:text-autospace="none" fo:text-align="center" fo:margin-bottom="0in" fo:line-height="0.1243in" fo:margin-left="0.1687in" fo:margin-right="0.1687in">
        <style:tab-stops/>
      </style:paragraph-properties>
    </style:style>
    <style:style style:name="T86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65" style:family="table-cell">
      <style:table-cell-properties fo:border="0.0034in solid #221F1F" style:writing-mode="lr-tb" fo:padding-top="0in" fo:padding-left="0in" fo:padding-bottom="0in" fo:padding-right="0in"/>
    </style:style>
    <style:style style:name="P866" style:parent-style-name="Normal" style:family="paragraph">
      <style:paragraph-properties fo:widows="0" fo:orphans="0" style:text-autospace="none" fo:text-align="center" fo:margin-top="0.0312in" fo:margin-bottom="0in" fo:line-height="0.1236in" fo:margin-left="0.0125in" fo:margin-right="0.0125in">
        <style:tab-stops/>
      </style:paragraph-properties>
    </style:style>
    <style:style style:name="T86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68" style:family="table-cell">
      <style:table-cell-properties fo:border="0.0034in solid #221F1F" style:writing-mode="lr-tb" fo:padding-top="0in" fo:padding-left="0in" fo:padding-bottom="0in" fo:padding-right="0in"/>
    </style:style>
    <style:style style:name="P869" style:parent-style-name="Normal" style:family="paragraph">
      <style:paragraph-properties fo:widows="0" fo:orphans="0" style:text-autospace="none" fo:text-align="center" fo:margin-top="0.0312in" fo:margin-bottom="0in" fo:line-height="0.1236in" fo:margin-left="0.0604in" fo:margin-right="0.0611in">
        <style:tab-stops/>
      </style:paragraph-properties>
    </style:style>
    <style:style style:name="T87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71" style:family="table-cell">
      <style:table-cell-properties fo:border="0.0034in solid #221F1F" style:writing-mode="lr-tb" fo:padding-top="0in" fo:padding-left="0in" fo:padding-bottom="0in" fo:padding-right="0in"/>
    </style:style>
    <style:style style:name="P872" style:parent-style-name="Normal" style:family="paragraph">
      <style:paragraph-properties fo:widows="0" fo:orphans="0" style:text-autospace="none" fo:text-align="center" fo:margin-top="0.0312in" fo:margin-bottom="0in" fo:line-height="0.1236in"/>
    </style:style>
    <style:style style:name="T87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74" style:family="table-cell">
      <style:table-cell-properties fo:border="0.0034in solid #221F1F" style:writing-mode="lr-tb" fo:padding-top="0in" fo:padding-left="0in" fo:padding-bottom="0in" fo:padding-right="0in"/>
    </style:style>
    <style:style style:name="P875" style:parent-style-name="Normal" style:family="paragraph">
      <style:paragraph-properties fo:widows="0" fo:orphans="0" style:text-autospace="none" fo:text-align="center" fo:margin-top="0.0312in" fo:margin-bottom="0in" fo:line-height="0.1236in" fo:margin-left="-0.0034in" fo:margin-right="-0.0034in">
        <style:tab-stops/>
      </style:paragraph-properties>
    </style:style>
    <style:style style:name="T87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877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87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Row879" style:family="table-row">
      <style:table-row-properties style:row-height="1.0625in" style:use-optimal-row-height="false"/>
    </style:style>
    <style:style style:name="TableCell880" style:family="table-cell">
      <style:table-cell-properties fo:border="0.0034in solid #221F1F" style:writing-mode="lr-tb" fo:padding-top="0in" fo:padding-left="0in" fo:padding-bottom="0in" fo:padding-right="0in"/>
    </style:style>
    <style:style style:name="P881" style:parent-style-name="Normal" style:family="paragraph">
      <style:paragraph-properties fo:widows="0" fo:orphans="0" style:text-autospace="none" fo:margin-top="0.0256in" fo:margin-bottom="0in" fo:line-height="100%" fo:margin-left="0.0458in">
        <style:tab-stops/>
      </style:paragraph-properties>
    </style:style>
    <style:style style:name="T88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83" style:parent-style-name="Normal" style:family="paragraph">
      <style:paragraph-properties fo:widows="0" fo:orphans="0" style:text-autospace="none" fo:margin-bottom="0in" fo:line-height="0.1243in" fo:margin-left="0.0458in">
        <style:tab-stops/>
      </style:paragraph-properties>
    </style:style>
    <style:style style:name="T88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85" style:parent-style-name="Normal" style:family="paragraph">
      <style:paragraph-properties fo:widows="0" fo:orphans="0" style:text-autospace="none" fo:margin-bottom="0in" fo:line-height="0.1243in" fo:margin-left="0.0458in">
        <style:tab-stops/>
      </style:paragraph-properties>
    </style:style>
    <style:style style:name="T88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87" style:parent-style-name="Normal" style:family="paragraph">
      <style:paragraph-properties fo:widows="0" fo:orphans="0" style:text-autospace="none" fo:margin-bottom="0in" fo:line-height="0.1243in" fo:margin-left="0.0458in">
        <style:tab-stops/>
      </style:paragraph-properties>
    </style:style>
    <style:style style:name="T88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89" style:parent-style-name="Normal" style:family="paragraph">
      <style:paragraph-properties fo:widows="0" fo:orphans="0" style:text-autospace="none" fo:margin-bottom="0in" fo:line-height="0.1243in" fo:margin-left="0.0458in">
        <style:tab-stops/>
      </style:paragraph-properties>
    </style:style>
    <style:style style:name="T89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91" style:parent-style-name="Normal" style:family="paragraph">
      <style:paragraph-properties fo:widows="0" fo:orphans="0" style:text-autospace="none" fo:margin-bottom="0in" fo:line-height="0.1243in" fo:margin-left="0.0458in">
        <style:tab-stops/>
      </style:paragraph-properties>
    </style:style>
    <style:style style:name="T89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93" style:parent-style-name="Normal" style:family="paragraph">
      <style:paragraph-properties fo:widows="0" fo:orphans="0" style:text-autospace="none" fo:margin-bottom="0in" fo:line-height="0.1243in" fo:margin-left="0.0458in">
        <style:tab-stops/>
      </style:paragraph-properties>
    </style:style>
    <style:style style:name="T89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895" style:parent-style-name="Normal" style:family="paragraph">
      <style:paragraph-properties fo:widows="0" fo:orphans="0" style:text-autospace="none" fo:margin-bottom="0in" fo:line-height="0.1243in" fo:margin-left="0.0458in">
        <style:tab-stops/>
      </style:paragraph-properties>
    </style:style>
    <style:style style:name="T89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897" style:family="table-cell">
      <style:table-cell-properties fo:border="0.0034in solid #221F1F" style:writing-mode="lr-tb" fo:padding-top="0in" fo:padding-left="0in" fo:padding-bottom="0in" fo:padding-right="0in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34in solid #221F1F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34in solid #221F1F" style:writing-mode="lr-tb" fo:padding-top="0in" fo:padding-left="0in" fo:padding-bottom="0in" fo:padding-right="0in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34in solid #221F1F" style:writing-mode="lr-tb" fo:padding-top="0in" fo:padding-left="0in" fo:padding-bottom="0in" fo:padding-right="0in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34in solid #221F1F" style:writing-mode="lr-tb" fo:padding-top="0in" fo:padding-left="0in" fo:padding-bottom="0in" fo:padding-right="0in"/>
    </style:style>
    <style:style style:name="P9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34in solid #221F1F" style:writing-mode="lr-tb" fo:padding-top="0in" fo:padding-left="0in" fo:padding-bottom="0in" fo:padding-right="0in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34in solid #221F1F" style:writing-mode="lr-tb" fo:padding-top="0in" fo:padding-left="0in" fo:padding-bottom="0in" fo:padding-right="0in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34in solid #221F1F" style:writing-mode="lr-tb" fo:padding-top="0in" fo:padding-left="0in" fo:padding-bottom="0in" fo:padding-right="0in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34in solid #221F1F" style:writing-mode="lr-tb" fo:padding-top="0in" fo:padding-left="0in" fo:padding-bottom="0in" fo:padding-right="0in"/>
    </style:style>
    <style:style style:name="P91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34in solid #221F1F" style:writing-mode="lr-tb" fo:padding-top="0in" fo:padding-left="0in" fo:padding-bottom="0in" fo:padding-right="0in"/>
    </style:style>
    <style:style style:name="P9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34in solid #221F1F" style:writing-mode="lr-tb" fo:padding-top="0in" fo:padding-left="0in" fo:padding-bottom="0in" fo:padding-right="0in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34in solid #221F1F" style:writing-mode="lr-tb" fo:padding-top="0in" fo:padding-left="0in" fo:padding-bottom="0in" fo:padding-right="0in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34in solid #221F1F" style:writing-mode="lr-tb" fo:padding-top="0in" fo:padding-left="0in" fo:padding-bottom="0in" fo:padding-right="0in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34in solid #221F1F" style:writing-mode="lr-tb" fo:padding-top="0in" fo:padding-left="0in" fo:padding-bottom="0in" fo:padding-right="0in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34in solid #221F1F" style:writing-mode="lr-tb" fo:padding-top="0in" fo:padding-left="0in" fo:padding-bottom="0in" fo:padding-right="0in"/>
    </style:style>
    <style:style style:name="P9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927" style:family="table-row">
      <style:table-row-properties style:row-height="0.5625in" style:use-optimal-row-height="false"/>
    </style:style>
    <style:style style:name="TableCell928" style:family="table-cell">
      <style:table-cell-properties fo:border="0.0034in solid #221F1F" style:writing-mode="lr-tb" fo:padding-top="0in" fo:padding-left="0in" fo:padding-bottom="0in" fo:padding-right="0in"/>
    </style:style>
    <style:style style:name="P929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margin-bottom="0in" fo:line-height="100%" fo:margin-left="0.1236in">
        <style:tab-stops/>
      </style:paragraph-properties>
    </style:style>
    <style:style style:name="T93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3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3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34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93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936" style:parent-style-name="Normal" style:family="paragraph">
      <style:paragraph-properties fo:widows="0" fo:orphans="0" style:text-autospace="none" fo:margin-bottom="0in" fo:line-height="0.1243in" fo:margin-left="0.1236in">
        <style:tab-stops/>
      </style:paragraph-properties>
    </style:style>
    <style:style style:name="T93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38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3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40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94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942" style:parent-style-name="Normal" style:family="paragraph">
      <style:paragraph-properties fo:widows="0" fo:orphans="0" style:text-autospace="none" fo:margin-bottom="0in" fo:line-height="0.1243in" fo:margin-left="0.1236in">
        <style:tab-stops/>
      </style:paragraph-properties>
    </style:style>
    <style:style style:name="T94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44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4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46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94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48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94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950" style:family="table-cell">
      <style:table-cell-properties fo:border="0.0034in solid #221F1F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style:text-autospace="none" fo:margin-top="0.0256in" fo:margin-bottom="0in" fo:line-height="100%" fo:margin-left="0.1236in">
        <style:tab-stops/>
      </style:paragraph-properties>
    </style:style>
    <style:style style:name="T95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53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5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955" style:parent-style-name="Normal" style:family="paragraph">
      <style:paragraph-properties fo:widows="0" fo:orphans="0" style:text-autospace="none" fo:margin-bottom="0in" fo:line-height="0.1243in" fo:margin-left="0.1236in">
        <style:tab-stops/>
      </style:paragraph-properties>
    </style:style>
    <style:style style:name="T95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57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5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959" style:parent-style-name="Normal" style:family="paragraph">
      <style:paragraph-properties fo:widows="0" fo:orphans="0" style:text-autospace="none" fo:margin-bottom="0in" fo:line-height="0.1243in" fo:margin-left="0.1236in">
        <style:tab-stops/>
      </style:paragraph-properties>
    </style:style>
    <style:style style:name="T96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61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6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63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96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0.1243in" fo:margin-left="0.1236in">
        <style:tab-stops/>
      </style:paragraph-properties>
    </style:style>
    <style:style style:name="T96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67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6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969" style:family="table-cell">
      <style:table-cell-properties fo:border="0.0034in solid #221F1F" style:writing-mode="lr-tb" fo:padding-top="0in" fo:padding-left="0in" fo:padding-bottom="0in" fo:padding-right="0in"/>
    </style:style>
    <style:style style:name="P970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margin-bottom="0in" fo:line-height="100%" fo:margin-left="0.1236in">
        <style:tab-stops/>
      </style:paragraph-properties>
    </style:style>
    <style:style style:name="T97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73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7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75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97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77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97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979" style:parent-style-name="Normal" style:family="paragraph">
      <style:paragraph-properties fo:widows="0" fo:orphans="0" style:text-autospace="none" fo:margin-bottom="0in" fo:line-height="0.1243in" fo:margin-left="0.1236in">
        <style:tab-stops/>
      </style:paragraph-properties>
    </style:style>
    <style:style style:name="T98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81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8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83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98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margin-bottom="0in" fo:line-height="0.1243in" fo:margin-left="0.1236in">
        <style:tab-stops/>
      </style:paragraph-properties>
    </style:style>
    <style:style style:name="T98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87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8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89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99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Row991" style:family="table-row">
      <style:table-row-properties style:row-height="0.4375in" style:use-optimal-row-height="false"/>
    </style:style>
    <style:style style:name="TableCell992" style:family="table-cell">
      <style:table-cell-properties fo:border="0.0034in solid #221F1F" style:writing-mode="lr-tb" fo:padding-top="0in" fo:padding-left="0in" fo:padding-bottom="0in" fo:padding-right="0in"/>
    </style:style>
    <style:style style:name="P993" style:parent-style-name="Normal" style:family="paragraph">
      <style:paragraph-properties fo:widows="0" fo:orphans="0" style:text-autospace="none" fo:margin-top="0.0256in" fo:margin-bottom="0in" fo:line-height="100%" fo:margin-left="0.1236in">
        <style:tab-stops>
          <style:tab-stop style:type="left" style:position="4.8069in"/>
        </style:tab-stops>
      </style:paragraph-properties>
    </style:style>
    <style:style style:name="T99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95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99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9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998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99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000" style:parent-style-name="Normal" style:family="paragraph">
      <style:paragraph-properties fo:widows="0" fo:orphans="0" style:text-autospace="none" fo:margin-bottom="0in" fo:line-height="0.1243in" fo:margin-left="0.1236in">
        <style:tab-stops>
          <style:tab-stop style:type="left" style:position="4.8069in"/>
        </style:tab-stops>
      </style:paragraph-properties>
    </style:style>
    <style:style style:name="T100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0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00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0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005" style:parent-style-name="Normal" style:family="paragraph">
      <style:paragraph-properties fo:widows="0" fo:orphans="0" style:text-autospace="none" fo:margin-bottom="0in" fo:line-height="0.1243in" fo:margin-left="0.1236in">
        <style:tab-stops>
          <style:tab-stop style:type="left" style:position="4.8069in"/>
        </style:tab-stops>
      </style:paragraph-properties>
    </style:style>
    <style:style style:name="T100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07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00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0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Row1010" style:family="table-row">
      <style:table-row-properties style:row-height="0.1875in" style:use-optimal-row-height="false"/>
    </style:style>
    <style:style style:name="TableCell1011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1012" style:parent-style-name="Normal" style:family="paragraph">
      <style:paragraph-properties fo:widows="0" fo:orphans="0" style:text-autospace="none" fo:margin-top="0.0104in" fo:margin-bottom="0in" fo:line-height="100%" fo:margin-left="0.7256in">
        <style:tab-stops/>
      </style:paragraph-properties>
    </style:style>
    <style:style style:name="T1013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Cell1014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1015" style:parent-style-name="Normal" style:family="paragraph">
      <style:paragraph-properties fo:widows="0" fo:orphans="0" style:text-autospace="none" fo:margin-top="0.0076in" fo:margin-bottom="0in" fo:line-height="100%" fo:margin-left="1.1611in">
        <style:tab-stops/>
      </style:paragraph-properties>
    </style:style>
    <style:style style:name="T1016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1017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333in" fo:font-size="10pt" style:font-size-asian="10pt" style:font-size-complex="10pt"/>
    </style:style>
    <style:style style:name="T1018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Row1019" style:family="table-row">
      <style:table-row-properties style:row-height="0.4062in" style:use-optimal-row-height="false"/>
    </style:style>
    <style:style style:name="TableCell1020" style:family="table-cell">
      <style:table-cell-properties fo:border="0.0034in solid #221F1F" style:writing-mode="lr-tb" fo:padding-top="0in" fo:padding-left="0in" fo:padding-bottom="0in" fo:padding-right="0in"/>
    </style:style>
    <style:style style:name="P1021" style:parent-style-name="Normal" style:family="paragraph">
      <style:paragraph-properties fo:widows="0" fo:orphans="0" style:text-autospace="none" fo:text-align="center" fo:margin-top="0.0312in" fo:margin-bottom="0in" fo:line-height="0.1236in" fo:margin-left="0.0687in" fo:margin-right="0.068in">
        <style:tab-stops/>
      </style:paragraph-properties>
    </style:style>
    <style:style style:name="T102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23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02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25" style:family="table-cell">
      <style:table-cell-properties fo:border="0.0034in solid #221F1F" style:writing-mode="lr-tb" fo:padding-top="0in" fo:padding-left="0in" fo:padding-bottom="0in" fo:padding-right="0in"/>
    </style:style>
    <style:style style:name="P1026" style:parent-style-name="Normal" style:family="paragraph">
      <style:paragraph-properties fo:widows="0" fo:orphans="0" style:text-autospace="none" fo:text-align="center" fo:margin-top="0.0569in" fo:margin-bottom="0in" fo:line-height="100%" fo:margin-left="0.6493in" fo:margin-right="0.6493in">
        <style:tab-stops/>
      </style:paragraph-properties>
    </style:style>
    <style:style style:name="T102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028" style:parent-style-name="Normal" style:family="paragraph">
      <style:paragraph-properties fo:widows="0" fo:orphans="0" style:text-autospace="none" fo:text-align="center" fo:margin-bottom="0in" fo:line-height="0.1243in" fo:margin-left="0.2611in" fo:margin-right="0.2611in">
        <style:tab-stops/>
      </style:paragraph-properties>
    </style:style>
    <style:style style:name="T102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30" style:parent-style-name="DefaultParagraphFont" style:family="text">
      <style:text-properties style:font-name="Arial" style:font-name-complex="Arial" fo:color="#221F1F" fo:letter-spacing="0.0055in" fo:font-size="8pt" style:font-size-asian="8pt" style:font-size-complex="8pt"/>
    </style:style>
    <style:style style:name="T1031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03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33" style:family="table-cell">
      <style:table-cell-properties fo:border="0.0034in solid #221F1F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style:text-autospace="none" fo:margin-top="0.0625in" fo:margin-bottom="0in" fo:line-height="0.1236in" fo:margin-left="0.2131in" fo:margin-right="0.1944in" fo:text-indent="0.1138in">
        <style:tab-stops/>
      </style:paragraph-properties>
    </style:style>
    <style:style style:name="T103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36" style:family="table-cell">
      <style:table-cell-properties fo:border="0.0034in solid #221F1F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style:text-autospace="none" fo:text-align="center" fo:margin-top="0.0256in" fo:margin-bottom="0in" fo:line-height="100%" fo:margin-left="0.3055in" fo:margin-right="0.3055in">
        <style:tab-stops/>
      </style:paragraph-properties>
    </style:style>
    <style:style style:name="T103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039" style:parent-style-name="Normal" style:family="paragraph">
      <style:paragraph-properties fo:widows="0" fo:orphans="0" style:text-autospace="none" fo:text-align="center" fo:margin-bottom="0in" fo:line-height="0.1243in" fo:margin-left="0.052in" fo:margin-right="0.0513in">
        <style:tab-stops/>
      </style:paragraph-properties>
    </style:style>
    <style:style style:name="T104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41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04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043" style:parent-style-name="Normal" style:family="paragraph">
      <style:paragraph-properties fo:widows="0" fo:orphans="0" style:text-autospace="none" fo:text-align="center" fo:margin-bottom="0in" fo:line-height="0.1243in" fo:margin-left="0.1388in" fo:margin-right="0.1388in">
        <style:tab-stops/>
      </style:paragraph-properties>
    </style:style>
    <style:style style:name="T104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45" style:family="table-cell">
      <style:table-cell-properties fo:border="0.0034in solid #221F1F" style:writing-mode="lr-tb" fo:padding-top="0in" fo:padding-left="0in" fo:padding-bottom="0in" fo:padding-right="0in"/>
    </style:style>
    <style:style style:name="P1046" style:parent-style-name="Normal" style:family="paragraph">
      <style:paragraph-properties fo:widows="0" fo:orphans="0" style:text-autospace="none" fo:text-align="center" fo:margin-top="0.0312in" fo:margin-bottom="0in" fo:line-height="0.1236in" fo:margin-left="0.0687in" fo:margin-right="0.068in">
        <style:tab-stops/>
      </style:paragraph-properties>
    </style:style>
    <style:style style:name="T104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48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04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50" style:family="table-cell">
      <style:table-cell-properties fo:border="0.0034in solid #221F1F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style:text-autospace="none" fo:margin-top="0.0625in" fo:margin-bottom="0in" fo:line-height="0.1236in" fo:margin-left="0.3458in" fo:margin-right="0.3263in" fo:text-indent="0.2006in">
        <style:tab-stops/>
      </style:paragraph-properties>
    </style:style>
    <style:style style:name="T105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53" style:family="table-cell">
      <style:table-cell-properties fo:border="0.0034in solid #221F1F" style:writing-mode="lr-tb" fo:padding-top="0in" fo:padding-left="0in" fo:padding-bottom="0in" fo:padding-right="0in"/>
    </style:style>
    <style:style style:name="P1054" style:parent-style-name="Normal" style:family="paragraph">
      <style:paragraph-properties fo:widows="0" fo:orphans="0" style:text-autospace="none" fo:margin-top="0.0625in" fo:margin-bottom="0in" fo:line-height="0.1236in" fo:margin-left="0.0319in" fo:margin-right="0.0125in" fo:text-indent="0.077in">
        <style:tab-stops/>
      </style:paragraph-properties>
    </style:style>
    <style:style style:name="T105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56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1057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05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59" style:family="table-cell">
      <style:table-cell-properties fo:border="0.0034in solid #221F1F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margin-top="0.0625in" fo:margin-bottom="0in" fo:line-height="0.1236in" fo:margin-left="0.0902in" fo:margin-right="0.0715in" fo:text-indent="0.2055in">
        <style:tab-stops/>
      </style:paragraph-properties>
    </style:style>
    <style:style style:name="T106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62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06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64" style:family="table-cell">
      <style:table-cell-properties fo:border="0.0034in solid #221F1F" style:writing-mode="lr-tb" fo:padding-top="0in" fo:padding-left="0in" fo:padding-bottom="0in" fo:padding-right="0in"/>
    </style:style>
    <style:style style:name="P1065" style:parent-style-name="Normal" style:family="paragraph">
      <style:paragraph-properties fo:widows="0" fo:orphans="0" style:text-autospace="none" fo:text-align="center" fo:margin-top="0.0312in" fo:margin-bottom="0in" fo:line-height="0.1236in" fo:margin-left="0.043in" fo:margin-right="0.043in">
        <style:tab-stops/>
      </style:paragraph-properties>
    </style:style>
    <style:style style:name="T106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67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1068" style:parent-style-name="DefaultParagraphFont" style:family="text">
      <style:text-properties style:font-name="Arial" style:font-name-complex="Arial" fo:color="#221F1F" fo:letter-spacing="-0.0104in" fo:font-size="8pt" style:font-size-asian="8pt" style:font-size-complex="8pt"/>
    </style:style>
    <style:style style:name="T106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070" style:family="table-cell">
      <style:table-cell-properties fo:border="0.0034in solid #221F1F" style:writing-mode="lr-tb" fo:padding-top="0in" fo:padding-left="0in" fo:padding-bottom="0in" fo:padding-right="0in"/>
    </style:style>
    <style:style style:name="P1071" style:parent-style-name="Normal" style:family="paragraph">
      <style:paragraph-properties fo:widows="0" fo:orphans="0" style:text-autospace="none" fo:text-align="center" fo:margin-top="0.0312in" fo:margin-bottom="0in" fo:line-height="0.1236in" fo:margin-left="0.1465in" fo:margin-right="0.1465in">
        <style:tab-stops/>
      </style:paragraph-properties>
    </style:style>
    <style:style style:name="T107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Row1073" style:family="table-row">
      <style:table-row-properties style:row-height="1.875in" style:use-optimal-row-height="false"/>
    </style:style>
    <style:style style:name="TableCell1074" style:family="table-cell">
      <style:table-cell-properties fo:border="0.0034in solid #221F1F" style:writing-mode="lr-tb" fo:padding-top="0in" fo:padding-left="0in" fo:padding-bottom="0in" fo:padding-right="0in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34in solid #221F1F" style:writing-mode="lr-tb" fo:padding-top="0in" fo:padding-left="0in" fo:padding-bottom="0in" fo:padding-right="0in"/>
    </style:style>
    <style:style style:name="P10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34in solid #221F1F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34in solid #221F1F" style:writing-mode="lr-tb" fo:padding-top="0in" fo:padding-left="0in" fo:padding-bottom="0in" fo:padding-right="0in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34in solid #221F1F" style:writing-mode="lr-tb" fo:padding-top="0in" fo:padding-left="0in" fo:padding-bottom="0in" fo:padding-right="0in"/>
    </style:style>
    <style:style style:name="P10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34in solid #221F1F" style:writing-mode="lr-tb" fo:padding-top="0in" fo:padding-left="0in" fo:padding-bottom="0in" fo:padding-right="0in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34in solid #221F1F" style:writing-mode="lr-tb" fo:padding-top="0in" fo:padding-left="0in" fo:padding-bottom="0in" fo:padding-right="0in"/>
    </style:style>
    <style:style style:name="P108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34in solid #221F1F" style:writing-mode="lr-tb" fo:padding-top="0in" fo:padding-left="0in" fo:padding-bottom="0in" fo:padding-right="0in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34in solid #221F1F" style:writing-mode="lr-tb" fo:padding-top="0in" fo:padding-left="0in" fo:padding-bottom="0in" fo:padding-right="0in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34in solid #221F1F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094" style:family="table-row">
      <style:table-row-properties style:row-height="0.6875in" style:use-optimal-row-height="false"/>
    </style:style>
    <style:style style:name="TableCell1095" style:family="table-cell">
      <style:table-cell-properties fo:border="0.0034in solid #221F1F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style:text-autospace="none" fo:margin-top="0.0256in" fo:margin-bottom="0in" fo:line-height="100%" fo:margin-left="0.6236in">
        <style:tab-stops/>
      </style:paragraph-properties>
    </style:style>
    <style:style style:name="T109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098" style:parent-style-name="DefaultParagraphFont" style:family="text">
      <style:text-properties style:font-name="Arial" style:font-name-complex="Arial" fo:color="#221F1F" fo:letter-spacing="0.0055in" fo:font-size="8pt" style:font-size-asian="8pt" style:font-size-complex="8pt"/>
    </style:style>
    <style:style style:name="T1099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10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01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0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03" style:parent-style-name="Normal" style:family="paragraph">
      <style:paragraph-properties fo:widows="0" fo:orphans="0" style:text-autospace="none" fo:margin-bottom="0in" fo:line-height="0.1243in" fo:margin-left="0.6236in">
        <style:tab-stops/>
      </style:paragraph-properties>
    </style:style>
    <style:style style:name="T110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05" style:parent-style-name="DefaultParagraphFont" style:family="text">
      <style:text-properties style:font-name="Arial" style:font-name-complex="Arial" fo:color="#221F1F" fo:letter-spacing="0.0055in" fo:font-size="8pt" style:font-size-asian="8pt" style:font-size-complex="8pt"/>
    </style:style>
    <style:style style:name="T1106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10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08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0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10" style:parent-style-name="Normal" style:family="paragraph">
      <style:paragraph-properties fo:widows="0" fo:orphans="0" style:text-autospace="none" fo:margin-bottom="0in" fo:line-height="0.1243in" fo:margin-left="0.6236in">
        <style:tab-stops/>
      </style:paragraph-properties>
    </style:style>
    <style:style style:name="T111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12" style:parent-style-name="DefaultParagraphFont" style:family="text">
      <style:text-properties style:font-name="Arial" style:font-name-complex="Arial" fo:color="#221F1F" fo:letter-spacing="0.0055in" fo:font-size="8pt" style:font-size-asian="8pt" style:font-size-complex="8pt"/>
    </style:style>
    <style:style style:name="T1113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11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15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1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17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11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19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2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21" style:parent-style-name="Normal" style:family="paragraph">
      <style:paragraph-properties fo:widows="0" fo:orphans="0" style:text-autospace="none" fo:margin-bottom="0in" fo:line-height="0.1243in" fo:margin-left="0.6236in">
        <style:tab-stops/>
      </style:paragraph-properties>
    </style:style>
    <style:style style:name="T112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23" style:parent-style-name="DefaultParagraphFont" style:family="text">
      <style:text-properties style:font-name="Arial" style:font-name-complex="Arial" fo:color="#221F1F" fo:letter-spacing="0.0055in" fo:font-size="8pt" style:font-size-asian="8pt" style:font-size-complex="8pt"/>
    </style:style>
    <style:style style:name="T1124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12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26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2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28" style:parent-style-name="Normal" style:family="paragraph">
      <style:paragraph-properties fo:widows="0" fo:orphans="0" style:text-autospace="none" fo:margin-bottom="0in" fo:line-height="0.1243in" fo:margin-left="0.6236in">
        <style:tab-stops/>
      </style:paragraph-properties>
    </style:style>
    <style:style style:name="T112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30" style:parent-style-name="DefaultParagraphFont" style:family="text">
      <style:text-properties style:font-name="Arial" style:font-name-complex="Arial" fo:color="#221F1F" fo:letter-spacing="0.0055in" fo:font-size="8pt" style:font-size-asian="8pt" style:font-size-complex="8pt"/>
    </style:style>
    <style:style style:name="T1131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13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33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3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135" style:family="table-cell">
      <style:table-cell-properties fo:border="0.0034in solid #221F1F" style:writing-mode="lr-tb" fo:padding-top="0in" fo:padding-left="0in" fo:padding-bottom="0in" fo:padding-right="0in"/>
    </style:style>
    <style:style style:name="P1136" style:parent-style-name="Normal" style:family="paragraph">
      <style:paragraph-properties fo:widows="0" fo:orphans="0" style:text-autospace="none" fo:margin-top="0.0256in" fo:margin-bottom="0in" fo:line-height="100%" fo:margin-left="0.6236in">
        <style:tab-stops/>
      </style:paragraph-properties>
    </style:style>
    <style:style style:name="T113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38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13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40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14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42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14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44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4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46" style:parent-style-name="Normal" style:family="paragraph">
      <style:paragraph-properties fo:widows="0" fo:orphans="0" style:text-autospace="none" fo:margin-bottom="0in" fo:line-height="0.1243in" fo:margin-left="0.6236in">
        <style:tab-stops/>
      </style:paragraph-properties>
    </style:style>
    <style:style style:name="T114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48" style:parent-style-name="DefaultParagraphFont" style:family="text">
      <style:text-properties style:font-name="Arial" style:font-name-complex="Arial" fo:color="#221F1F" fo:letter-spacing="0.0013in" fo:font-size="8pt" style:font-size-asian="8pt" style:font-size-complex="8pt"/>
    </style:style>
    <style:style style:name="T114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50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15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52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5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54" style:parent-style-name="Normal" style:family="paragraph">
      <style:paragraph-properties fo:widows="0" fo:orphans="0" style:text-autospace="none" fo:margin-bottom="0in" fo:line-height="0.1243in" fo:margin-left="0.6236in">
        <style:tab-stops/>
      </style:paragraph-properties>
    </style:style>
    <style:style style:name="T115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56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15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0.1243in" fo:margin-left="0.6236in">
        <style:tab-stops/>
      </style:paragraph-properties>
    </style:style>
    <style:style style:name="T115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60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16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62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16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64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6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66" style:parent-style-name="Normal" style:family="paragraph">
      <style:paragraph-properties fo:widows="0" fo:orphans="0" style:text-autospace="none" fo:margin-bottom="0in" fo:line-height="0.1243in" fo:margin-left="0.6236in">
        <style:tab-stops/>
      </style:paragraph-properties>
    </style:style>
    <style:style style:name="T116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68" style:parent-style-name="DefaultParagraphFont" style:family="text">
      <style:text-properties style:font-name="Arial" style:font-name-complex="Arial" fo:color="#221F1F" fo:letter-spacing="0.0013in" fo:font-size="8pt" style:font-size-asian="8pt" style:font-size-complex="8pt"/>
    </style:style>
    <style:style style:name="T116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Row1170" style:family="table-row">
      <style:table-row-properties style:row-height="0.1875in" style:use-optimal-row-height="false"/>
    </style:style>
    <style:style style:name="TableCell1171" style:family="table-cell">
      <style:table-cell-properties fo:border="0.0034in solid #221F1F" fo:background-color="#D1D2D3" style:writing-mode="lr-tb" fo:padding-top="0in" fo:padding-left="0in" fo:padding-bottom="0in" fo:padding-right="0in"/>
    </style:style>
    <style:style style:name="P1172" style:parent-style-name="Normal" style:family="paragraph">
      <style:paragraph-properties fo:widows="0" fo:orphans="0" style:text-autospace="none" fo:margin-top="0.009in" fo:margin-bottom="0in" fo:line-height="100%" fo:margin-left="2.4555in">
        <style:tab-stops/>
      </style:paragraph-properties>
    </style:style>
    <style:style style:name="T1173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117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152in" fo:font-size="10pt" style:font-size-asian="10pt" style:font-size-complex="10pt"/>
    </style:style>
    <style:style style:name="T1175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1176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333in" fo:font-size="10pt" style:font-size-asian="10pt" style:font-size-complex="10pt"/>
    </style:style>
    <style:style style:name="T1177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ableRow1178" style:family="table-row">
      <style:table-row-properties style:row-height="1.4687in" style:use-optimal-row-height="false"/>
    </style:style>
    <style:style style:name="TableCell1179" style:family="table-cell">
      <style:table-cell-properties fo:border="0.0034in solid #221F1F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0" fo:orphans="0" style:text-autospace="none" fo:margin-top="0.0569in" fo:margin-bottom="0in" fo:line-height="100%" fo:margin-left="0.0937in">
        <style:tab-stops/>
      </style:paragraph-properties>
    </style:style>
    <style:style style:name="T118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82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183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18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85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18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87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18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89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19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91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19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93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19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195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196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19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198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19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00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20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02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20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04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20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06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1207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20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09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21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11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21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13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21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15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21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17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21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19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22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21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22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23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22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25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22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27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1228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22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30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23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32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23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34" style:parent-style-name="Normal" style:family="paragraph">
      <style:paragraph-properties fo:widows="0" fo:orphans="0" style:text-autospace="none" fo:margin-bottom="0in" fo:line-height="0.1243in" fo:margin-left="0.0937in">
        <style:tab-stops/>
      </style:paragraph-properties>
    </style:style>
    <style:style style:name="T123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36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23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38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23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40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24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42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1243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24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245" style:family="table-cell">
      <style:table-cell-properties fo:border="0.0034in solid #221F1F" style:writing-mode="lr-tb" fo:padding-top="0in" fo:padding-left="0in" fo:padding-bottom="0in" fo:padding-right="0in"/>
    </style:style>
    <style:style style:name="P1246" style:parent-style-name="Normal" style:family="paragraph">
      <style:paragraph-properties fo:widows="0" fo:orphans="0" style:text-autospace="none" fo:margin-top="0.0569in" fo:margin-bottom="0in" fo:line-height="100%" fo:margin-left="0.0944in">
        <style:tab-stops/>
      </style:paragraph-properties>
    </style:style>
    <style:style style:name="T124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48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4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50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25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52" style:parent-style-name="Normal" style:family="paragraph">
      <style:paragraph-properties fo:widows="0" fo:orphans="0" style:text-autospace="none" fo:margin-bottom="0in" fo:line-height="0.1243in" fo:margin-left="0.0944in">
        <style:tab-stops/>
      </style:paragraph-properties>
    </style:style>
    <style:style style:name="T125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54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5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56" style:parent-style-name="Normal" style:family="paragraph">
      <style:paragraph-properties fo:widows="0" fo:orphans="0" style:text-autospace="none" fo:margin-bottom="0in" fo:line-height="0.1243in" fo:margin-left="0.0944in">
        <style:tab-stops/>
      </style:paragraph-properties>
    </style:style>
    <style:style style:name="T125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58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5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60" style:parent-style-name="Normal" style:family="paragraph">
      <style:paragraph-properties fo:widows="0" fo:orphans="0" style:text-autospace="none" fo:margin-bottom="0in" fo:line-height="0.1243in" fo:margin-left="0.0326in">
        <style:tab-stops/>
      </style:paragraph-properties>
    </style:style>
    <style:style style:name="T126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6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6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64" style:parent-style-name="Normal" style:family="paragraph">
      <style:paragraph-properties fo:widows="0" fo:orphans="0" style:text-autospace="none" fo:margin-bottom="0in" fo:line-height="0.1243in" fo:margin-left="0.0326in">
        <style:tab-stops/>
      </style:paragraph-properties>
    </style:style>
    <style:style style:name="T126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66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6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68" style:parent-style-name="Normal" style:family="paragraph">
      <style:paragraph-properties fo:widows="0" fo:orphans="0" style:text-autospace="none" fo:margin-bottom="0in" fo:line-height="0.1243in" fo:margin-left="0.0326in">
        <style:tab-stops/>
      </style:paragraph-properties>
    </style:style>
    <style:style style:name="T126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70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7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72" style:parent-style-name="Normal" style:family="paragraph">
      <style:paragraph-properties fo:widows="0" fo:orphans="0" style:text-autospace="none" fo:margin-bottom="0in" fo:line-height="0.1243in" fo:margin-left="0.0326in">
        <style:tab-stops/>
      </style:paragraph-properties>
    </style:style>
    <style:style style:name="T127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74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7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76" style:parent-style-name="Normal" style:family="paragraph">
      <style:paragraph-properties fo:widows="0" fo:orphans="0" style:text-autospace="none" fo:margin-bottom="0in" fo:line-height="0.1243in" fo:margin-left="0.0326in">
        <style:tab-stops/>
      </style:paragraph-properties>
    </style:style>
    <style:style style:name="T127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78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7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80" style:parent-style-name="Normal" style:family="paragraph">
      <style:paragraph-properties fo:widows="0" fo:orphans="0" style:text-autospace="none" fo:margin-bottom="0in" fo:line-height="0.1243in" fo:margin-left="0.0326in">
        <style:tab-stops/>
      </style:paragraph-properties>
    </style:style>
    <style:style style:name="T128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8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8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84" style:parent-style-name="Normal" style:family="paragraph">
      <style:paragraph-properties fo:widows="0" fo:orphans="0" style:text-autospace="none" fo:margin-bottom="0in" fo:line-height="0.1243in" fo:margin-left="0.0326in">
        <style:tab-stops/>
      </style:paragraph-properties>
    </style:style>
    <style:style style:name="T128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86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87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28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89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29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291" style:parent-style-name="Normal" style:family="paragraph">
      <style:paragraph-properties fo:widows="0" fo:orphans="0" style:text-autospace="none" fo:margin-bottom="0in" fo:line-height="0.1243in" fo:margin-left="0.0326in">
        <style:tab-stops/>
      </style:paragraph-properties>
    </style:style>
    <style:style style:name="T129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93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29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295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29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297" style:family="table-cell">
      <style:table-cell-properties fo:border="0.0034in solid #221F1F" style:writing-mode="lr-tb" fo:padding-top="0in" fo:padding-left="0in" fo:padding-bottom="0in" fo:padding-right="0in"/>
    </style:style>
    <style:style style:name="P1298" style:parent-style-name="Normal" style:family="paragraph">
      <style:paragraph-properties fo:widows="0" fo:orphans="0" style:text-autospace="none" fo:margin-top="0.0569in" fo:margin-bottom="0in" fo:line-height="100%" fo:margin-left="0.0319in">
        <style:tab-stops/>
      </style:paragraph-properties>
    </style:style>
    <style:style style:name="T129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00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301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30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03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30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05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1306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30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08" style:parent-style-name="Normal" style:family="paragraph">
      <style:paragraph-properties fo:widows="0" fo:orphans="0" style:text-autospace="none" fo:margin-bottom="0in" fo:line-height="0.1243in" fo:margin-left="0.0319in">
        <style:tab-stops/>
      </style:paragraph-properties>
    </style:style>
    <style:style style:name="T130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10" style:parent-style-name="DefaultParagraphFont" style:family="text">
      <style:text-properties style:font-name="Arial" style:font-name-complex="Arial" fo:color="#221F1F" fo:letter-spacing="0.0083in" fo:font-size="8pt" style:font-size-asian="8pt" style:font-size-complex="8pt"/>
    </style:style>
    <style:style style:name="T1311" style:parent-style-name="DefaultParagraphFont" style:family="text">
      <style:text-properties style:font-name="Arial" style:font-name-complex="Arial" fo:color="#221F1F" fo:letter-spacing="-0.0125in" fo:font-size="8pt" style:font-size-asian="8pt" style:font-size-complex="8pt"/>
    </style:style>
    <style:style style:name="T131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13" style:parent-style-name="Normal" style:family="paragraph">
      <style:paragraph-properties fo:widows="0" fo:orphans="0" style:text-autospace="none" fo:margin-bottom="0in" fo:line-height="0.1243in" fo:margin-left="0.0402in">
        <style:tab-stops/>
      </style:paragraph-properties>
    </style:style>
    <style:style style:name="T1314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31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16" style:parent-style-name="DefaultParagraphFont" style:family="text">
      <style:text-properties style:font-name="Arial" style:font-name-complex="Arial" fo:color="#221F1F" fo:letter-spacing="0.0006in" fo:font-size="8pt" style:font-size-asian="8pt" style:font-size-complex="8pt"/>
    </style:style>
    <style:style style:name="T131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18" style:parent-style-name="Normal" style:family="paragraph">
      <style:paragraph-properties fo:widows="0" fo:orphans="0" style:text-autospace="none" fo:margin-bottom="0in" fo:line-height="0.1243in" fo:margin-left="0.0486in">
        <style:tab-stops/>
      </style:paragraph-properties>
    </style:style>
    <style:style style:name="T1319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32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21" style:parent-style-name="DefaultParagraphFont" style:family="text">
      <style:text-properties style:font-name="Arial" style:font-name-complex="Arial" fo:color="#221F1F" fo:letter-spacing="0.0006in" fo:font-size="8pt" style:font-size-asian="8pt" style:font-size-complex="8pt"/>
    </style:style>
    <style:style style:name="T132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23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32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25" style:parent-style-name="Normal" style:family="paragraph">
      <style:paragraph-properties fo:widows="0" fo:orphans="0" style:text-autospace="none" fo:margin-bottom="0in" fo:line-height="0.1243in" fo:margin-left="0.0402in">
        <style:tab-stops/>
      </style:paragraph-properties>
    </style:style>
    <style:style style:name="T1326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32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28" style:parent-style-name="DefaultParagraphFont" style:family="text">
      <style:text-properties style:font-name="Arial" style:font-name-complex="Arial" fo:color="#221F1F" fo:letter-spacing="0.0006in" fo:font-size="8pt" style:font-size-asian="8pt" style:font-size-complex="8pt"/>
    </style:style>
    <style:style style:name="T1329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133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31" style:parent-style-name="Normal" style:family="paragraph">
      <style:paragraph-properties fo:widows="0" fo:orphans="0" style:text-autospace="none" fo:margin-bottom="0in" fo:line-height="0.1243in" fo:margin-left="0.0402in">
        <style:tab-stops/>
      </style:paragraph-properties>
    </style:style>
    <style:style style:name="T1332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33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34" style:parent-style-name="DefaultParagraphFont" style:family="text">
      <style:text-properties style:font-name="Arial" style:font-name-complex="Arial" fo:color="#221F1F" fo:letter-spacing="0.0006in" fo:font-size="8pt" style:font-size-asian="8pt" style:font-size-complex="8pt"/>
    </style:style>
    <style:style style:name="T133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36" style:parent-style-name="Normal" style:family="paragraph">
      <style:paragraph-properties fo:widows="0" fo:orphans="0" style:text-autospace="none" fo:margin-bottom="0in" fo:line-height="0.1243in" fo:margin-left="0.0402in">
        <style:tab-stops/>
      </style:paragraph-properties>
    </style:style>
    <style:style style:name="T1337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33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39" style:parent-style-name="DefaultParagraphFont" style:family="text">
      <style:text-properties style:font-name="Arial" style:font-name-complex="Arial" fo:color="#221F1F" fo:letter-spacing="0.0006in" fo:font-size="8pt" style:font-size-asian="8pt" style:font-size-complex="8pt"/>
    </style:style>
    <style:style style:name="T1340" style:parent-style-name="DefaultParagraphFont" style:family="text">
      <style:text-properties style:font-name="Arial" style:font-name-complex="Arial" fo:color="#221F1F" fo:letter-spacing="-0.0041in" fo:font-size="8pt" style:font-size-asian="8pt" style:font-size-complex="8pt"/>
    </style:style>
    <style:style style:name="T134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42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1343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34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6" style:parent-style-name="Normal" style:family="paragraph">
      <style:paragraph-properties fo:widows="0" fo:orphans="0" style:text-autospace="none" fo:margin-top="0.0111in" fo:margin-bottom="0in" fo:line-height="0.1666in"/>
      <style:text-properties style:font-name="Times New Roman" fo:font-size="12pt" style:font-size-asian="12pt" style:font-size-complex="12pt"/>
    </style:style>
    <style:style style:name="P1347" style:parent-style-name="Normal" style:master-page-name="MP4" style:family="paragraph">
      <style:paragraph-properties fo:widows="0" fo:orphans="0" fo:break-before="page" style:text-autospace="none" fo:margin-top="0.0493in" fo:margin-bottom="0in" fo:line-height="100%" fo:margin-left="0.0833in" fo:margin-right="-0.0451in">
        <style:tab-stops>
          <style:tab-stop style:type="left" style:position="3.0972in"/>
        </style:tab-stops>
      </style:paragraph-properties>
    </style:style>
    <style:style style:name="T1348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349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062in" fo:font-size="12pt" style:font-size-asian="12pt" style:font-size-complex="12pt"/>
    </style:style>
    <style:style style:name="T1350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62in" fo:font-size="12pt" style:font-size-asian="12pt" style:font-size-complex="12pt"/>
    </style:style>
    <style:style style:name="T1351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352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353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T135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9% 100%"/>
    </style:style>
    <style:style style:name="T1355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T1356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9% 100%"/>
    </style:style>
    <style:style style:name="T1357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9% 100%"/>
    </style:style>
    <style:style style:name="P1358" style:parent-style-name="Normal" style:family="paragraph">
      <style:paragraph-properties fo:widows="0" fo:orphans="0" style:text-autospace="none" fo:margin-bottom="0in" fo:line-height="0.1861in" fo:margin-left="0.0833in">
        <style:tab-stops>
          <style:tab-stop style:type="left" style:position="3.2361in"/>
        </style:tab-stops>
      </style:paragraph-properties>
    </style:style>
    <style:style style:name="T1359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360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76in" fo:font-size="12pt" style:font-size-asian="12pt" style:font-size-complex="12pt"/>
    </style:style>
    <style:style style:name="T1361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362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62in" fo:font-size="12pt" style:font-size-asian="12pt" style:font-size-complex="12pt"/>
    </style:style>
    <style:style style:name="T1363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36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125in" fo:font-size="12pt" style:font-size-asian="12pt" style:font-size-complex="12pt"/>
    </style:style>
    <style:style style:name="T1365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366" style:parent-style-name="DefaultParagraphFont" style:family="text">
      <style:text-properties style:font-name="Arial" style:font-name-complex="Arial" fo:font-weight="bold" style:font-weight-asian="bold" style:font-weight-complex="bold" fo:color="#221F1F" fo:font-size="12pt" style:font-size-asian="12pt" style:font-size-complex="12pt"/>
    </style:style>
    <style:style style:name="T1367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18.1% 100%"/>
    </style:style>
    <style:style style:name="T1368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41in" style:text-position="18.1% 100%"/>
    </style:style>
    <style:style style:name="T1369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18.1% 100%"/>
    </style:style>
    <style:style style:name="P1370" style:parent-style-name="Normal" style:family="paragraph">
      <style:paragraph-properties fo:widows="0" fo:orphans="0" fo:break-before="column" style:text-autospace="none" fo:text-align="center" fo:margin-top="0.0513in" fo:margin-bottom="0in" fo:line-height="100%" fo:margin-left="0.0916in" fo:margin-right="0.0736in">
        <style:tab-stops/>
      </style:paragraph-properties>
    </style:style>
    <style:style style:name="T137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7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37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74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37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76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137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78" style:parent-style-name="Normal" style:family="paragraph">
      <style:paragraph-properties fo:widows="0" fo:orphans="0" style:text-autospace="none" fo:text-align="center" fo:margin-bottom="0in" fo:line-height="0.1243in" fo:margin-left="-0.0222in" fo:margin-right="0.075in">
        <style:tab-stops/>
      </style:paragraph-properties>
    </style:style>
    <style:style style:name="T137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80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38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1">
          <style:column style:rel-width="11420*" fo:start-indent="0in" fo:end-indent="0in"/>
        </style:columns>
      </style:section-properties>
    </style:style>
    <style:style style:name="P1382" style:parent-style-name="Normal" style:family="paragraph">
      <style:paragraph-properties fo:widows="0" fo:orphans="0" style:text-autospace="none" fo:margin-bottom="0in" fo:line-height="0.1701in" fo:margin-left="0.0833in">
        <style:tab-stops>
          <style:tab-stop style:type="left" style:position="3.6527in"/>
          <style:tab-stop style:type="left" style:position="6.7083in"/>
        </style:tab-stops>
      </style:paragraph-properties>
    </style:style>
    <style:style style:name="T1383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138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76in" style:text-position="-8.3% 100%" fo:font-size="12pt" style:font-size-asian="12pt" style:font-size-complex="12pt"/>
    </style:style>
    <style:style style:name="T1385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1386" style:parent-style-name="DefaultParagraphFont" style:family="text">
      <style:text-properties style:font-name="Arial" style:font-name-complex="Arial" fo:font-weight="bold" style:font-weight-asian="bold" style:font-weight-complex="bold" fo:color="#221F1F" style:text-position="-8.3% 100%" fo:font-size="12pt" style:font-size-asian="12pt" style:font-size-complex="12pt"/>
    </style:style>
    <style:style style:name="T1387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1388" style:parent-style-name="DefaultParagraphFont" style:family="text">
      <style:text-properties style:font-name="Arial" style:font-name-complex="Arial" fo:color="#221F1F" fo:letter-spacing="-0.002in" style:text-position="16.6% 100%" fo:font-size="9pt" style:font-size-asian="9pt" style:font-size-complex="9pt"/>
    </style:style>
    <style:style style:name="T1389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1390" style:parent-style-name="DefaultParagraphFont" style:family="text">
      <style:text-properties style:font-name="Arial" style:font-name-complex="Arial" fo:color="#221F1F" style:text-position="16.6% 100%" fo:font-size="9pt" style:font-size-asian="9pt" style:font-size-complex="9pt"/>
    </style:style>
    <style:style style:name="T139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392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39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394" style:parent-style-name="Normal" style:family="paragraph">
      <style:paragraph-properties fo:widows="0" fo:orphans="0" style:text-autospace="none" fo:margin-bottom="0in" fo:line-height="0.1118in" fo:margin-left="3.3486in">
        <style:tab-stops>
          <style:tab-stop style:type="left" style:position="3.5958in"/>
        </style:tab-stops>
      </style:paragraph-properties>
    </style:style>
    <style:style style:name="T1395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1396" style:parent-style-name="DefaultParagraphFont" style:family="text">
      <style:text-properties style:font-name="Arial" style:font-name-complex="Arial" fo:color="#221F1F" fo:letter-spacing="0.0041in" style:text-position="5.5% 100%" fo:font-size="9pt" style:font-size-asian="9pt" style:font-size-complex="9pt"/>
    </style:style>
    <style:style style:name="T1397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1398" style:parent-style-name="DefaultParagraphFont" style:family="text">
      <style:text-properties style:font-name="Arial" style:font-name-complex="Arial" fo:color="#221F1F" style:text-position="5.5% 100%" fo:font-size="9pt" style:font-size-asian="9pt" style:font-size-complex="9pt"/>
    </style:style>
    <style:style style:name="T139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400" style:parent-style-name="DefaultParagraphFont" style:family="text">
      <style:text-properties style:font-name="Arial" style:font-name-complex="Arial" fo:color="#221E1F" fo:font-size="8pt" style:font-size-asian="8pt" style:font-size-complex="8pt"/>
    </style:style>
    <style:style style:name="T140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3">
          <style:column style:rel-width="7375*" fo:start-indent="0in" fo:end-indent="0.3361in"/>
          <style:column style:rel-width="1797*" fo:start-indent="0.3368in" fo:end-indent="0.3076in"/>
          <style:column style:rel-width="2248*" fo:start-indent="0.3076in" fo:end-indent="0in"/>
        </style:columns>
      </style:section-properties>
    </style:style>
    <style:style style:name="P1402" style:parent-style-name="Normal" style:family="paragraph">
      <style:paragraph-properties fo:widows="0" fo:orphans="0" style:text-autospace="none" fo:margin-top="0.0604in" fo:margin-bottom="0in" fo:line-height="100%" fo:margin-left="0.1458in" fo:margin-right="-0.0284in">
        <style:tab-stops>
          <style:tab-stop style:type="left" style:position="4.0902in"/>
        </style:tab-stops>
      </style:paragraph-properties>
    </style:style>
    <style:style style:name="T140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04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140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0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P1407" style:parent-style-name="Normal" style:family="paragraph">
      <style:paragraph-properties fo:widows="0" fo:orphans="0" fo:break-before="column" style:text-autospace="none" fo:margin-top="0.0611in" fo:margin-bottom="0in" fo:line-height="100%" fo:margin-right="-0.0284in"/>
    </style:style>
    <style:style style:name="T140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09" style:parent-style-name="DefaultParagraphFont" style:family="text">
      <style:text-properties style:font-name="Arial" style:font-name-complex="Arial" fo:color="#221F1F" fo:letter-spacing="-0.002in" fo:font-size="7pt" style:font-size-asian="7pt" style:font-size-complex="7pt"/>
    </style:style>
    <style:style style:name="T141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P1411" style:parent-style-name="Normal" style:family="paragraph">
      <style:paragraph-properties fo:widows="0" fo:orphans="0" fo:break-before="column" style:text-autospace="none" fo:margin-top="0.0611in" fo:margin-bottom="0in" fo:line-height="100%"/>
    </style:style>
    <style:style style:name="T141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13" style:parent-style-name="DefaultParagraphFont" style:family="text">
      <style:text-properties style:font-name="Arial" style:font-name-complex="Arial" fo:color="#221F1F" fo:letter-spacing="0.0104in" fo:font-size="7pt" style:font-size-asian="7pt" style:font-size-complex="7pt"/>
    </style:style>
    <style:style style:name="T1414" style:parent-style-name="DefaultParagraphFont" style:family="text">
      <style:text-properties style:font-name="Arial" style:font-name-complex="Arial" fo:color="#221F1F" fo:letter-spacing="-0.0055in" fo:font-size="7pt" style:font-size-asian="7pt" style:font-size-complex="7pt"/>
    </style:style>
    <style:style style:name="T141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1">
          <style:column style:rel-width="11420*" fo:start-indent="0in" fo:end-indent="0in"/>
        </style:columns>
      </style:section-properties>
    </style:style>
    <style:style style:name="P1416" style:parent-style-name="Normal" style:family="paragraph">
      <style:paragraph-properties fo:widows="0" fo:orphans="0" style:text-autospace="none" fo:margin-top="0.0104in" fo:margin-bottom="0in" fo:line-height="0.1944in"/>
      <style:text-properties style:font-name="Arial" style:font-name-complex="Arial" fo:color="#000000" fo:font-size="14pt" style:font-size-asian="14pt" style:font-size-complex="14pt"/>
    </style:style>
    <style:style style:name="S8" style:family="section">
      <style:section-properties fo:margin-left="0in" fo:margin-right="0in" style:writing-mode="lr-tb">
        <style:columns fo:column-count="4">
          <style:column style:rel-width="3757*" fo:start-indent="0in" fo:end-indent="1.6305in"/>
          <style:column style:rel-width="3955*" fo:start-indent="1.6305in" fo:end-indent="0.1027in"/>
          <style:column style:rel-width="1659*" fo:start-indent="0.1027in" fo:end-indent="0.1694in"/>
          <style:column style:rel-width="2049*" fo:start-indent="0.1694in" fo:end-indent="0in"/>
        </style:columns>
      </style:section-properties>
    </style:style>
    <style:style style:name="P1417" style:parent-style-name="Normal" style:family="paragraph">
      <style:paragraph-properties fo:widows="0" fo:orphans="0" style:text-autospace="none" fo:margin-top="0.027in" fo:margin-bottom="0in" fo:line-height="100%" fo:margin-left="0.1458in" fo:margin-right="-0.0284in">
        <style:tab-stops/>
      </style:paragraph-properties>
    </style:style>
    <style:style style:name="T141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19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142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P1421" style:parent-style-name="Normal" style:family="paragraph">
      <style:paragraph-properties fo:widows="0" fo:orphans="0" fo:break-before="column" style:text-autospace="none" fo:margin-top="0.027in" fo:margin-bottom="0in" fo:line-height="100%" fo:margin-right="-0.0284in"/>
    </style:style>
    <style:style style:name="T1422" style:parent-style-name="DefaultParagraphFont" style:family="text">
      <style:text-properties style:font-name="Arial" style:font-name-complex="Arial" fo:color="#221F1F" fo:letter-spacing="-0.0069in" fo:font-size="7pt" style:font-size-asian="7pt" style:font-size-complex="7pt"/>
    </style:style>
    <style:style style:name="T1423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1424" style:parent-style-name="DefaultParagraphFont" style:family="text">
      <style:text-properties style:font-name="Arial" style:font-name-complex="Arial" fo:color="#221F1F" fo:letter-spacing="0.0027in" fo:font-size="7pt" style:font-size-asian="7pt" style:font-size-complex="7pt"/>
    </style:style>
    <style:style style:name="T1425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142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27" style:parent-style-name="DefaultParagraphFont" style:family="text">
      <style:text-properties style:font-name="Arial" style:font-name-complex="Arial" fo:color="#221F1F" fo:letter-spacing="0.0062in" fo:font-size="7pt" style:font-size-asian="7pt" style:font-size-complex="7pt"/>
    </style:style>
    <style:style style:name="T1428" style:parent-style-name="DefaultParagraphFont" style:family="text">
      <style:text-properties style:font-name="Arial" style:font-name-complex="Arial" fo:color="#221F1F" fo:letter-spacing="-0.0069in" fo:font-size="7pt" style:font-size-asian="7pt" style:font-size-complex="7pt"/>
    </style:style>
    <style:style style:name="T1429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143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31" style:parent-style-name="DefaultParagraphFont" style:family="text">
      <style:text-properties style:font-name="Arial" style:font-name-complex="Arial" fo:color="#221F1F" fo:letter-spacing="0.0083in" fo:font-size="7pt" style:font-size-asian="7pt" style:font-size-complex="7pt"/>
    </style:style>
    <style:style style:name="T1432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P1433" style:parent-style-name="Normal" style:family="paragraph">
      <style:paragraph-properties fo:widows="0" fo:orphans="0" fo:break-before="column" style:text-autospace="none" fo:margin-top="0.027in" fo:margin-bottom="0in" fo:line-height="100%" fo:margin-right="-0.0284in"/>
    </style:style>
    <style:style style:name="T143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35" style:parent-style-name="DefaultParagraphFont" style:family="text">
      <style:text-properties style:font-name="Arial" style:font-name-complex="Arial" fo:color="#221F1F" fo:letter-spacing="-0.0013in" fo:font-size="7pt" style:font-size-asian="7pt" style:font-size-complex="7pt"/>
    </style:style>
    <style:style style:name="T143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P1437" style:parent-style-name="Normal" style:family="paragraph">
      <style:paragraph-properties fo:widows="0" fo:orphans="0" fo:break-before="column" style:text-autospace="none" fo:margin-top="0.027in" fo:margin-bottom="0in" fo:line-height="100%"/>
    </style:style>
    <style:style style:name="T1438" style:parent-style-name="DefaultParagraphFont" style:family="text">
      <style:text-properties style:font-name="Arial" style:font-name-complex="Arial" fo:color="#221F1F" fo:letter-spacing="-0.0069in" fo:font-size="7pt" style:font-size-asian="7pt" style:font-size-complex="7pt"/>
    </style:style>
    <style:style style:name="T1439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T144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441" style:parent-style-name="DefaultParagraphFont" style:family="text">
      <style:text-properties style:font-name="Arial" style:font-name-complex="Arial" fo:color="#221F1F" fo:letter-spacing="0.0083in" fo:font-size="7pt" style:font-size-asian="7pt" style:font-size-complex="7pt"/>
    </style:style>
    <style:style style:name="T1442" style:parent-style-name="DefaultParagraphFont" style:family="text">
      <style:text-properties style:font-name="Arial" style:font-name-complex="Arial" fo:color="#221F1F" fo:letter-spacing="0.0041in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1">
          <style:column style:rel-width="11420*" fo:start-indent="0in" fo:end-indent="0in"/>
        </style:columns>
      </style:section-properties>
    </style:style>
    <style:style style:name="P1443" style:parent-style-name="Normal" style:family="paragraph">
      <style:paragraph-properties fo:widows="0" fo:orphans="0" style:text-autospace="none" fo:margin-top="0.0048in" fo:margin-bottom="0in" fo:line-height="0.0972in"/>
      <style:text-properties style:font-name="Arial" style:font-name-complex="Arial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445" style:parent-style-name="Normal" style:family="paragraph">
      <style:paragraph-properties fo:widows="0" fo:orphans="0" style:text-autospace="none" fo:text-align="center" fo:margin-top="0.0208in" fo:margin-bottom="0in" fo:line-height="100%" fo:margin-left="0.5in" fo:margin-right="0.5138in">
        <style:tab-stops/>
      </style:paragraph-properties>
    </style:style>
    <style:style style:name="T1446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1447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041in" fo:font-size="9pt" style:font-size-asian="9pt" style:font-size-complex="9pt"/>
    </style:style>
    <style:style style:name="T1448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1449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34in" fo:font-size="9pt" style:font-size-asian="9pt" style:font-size-complex="9pt"/>
    </style:style>
    <style:style style:name="T1450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T1451" style:parent-style-name="DefaultParagraphFont" style:family="text">
      <style:text-properties style:font-name="Arial" style:font-name-complex="Arial" fo:font-weight="bold" style:font-weight-asian="bold" style:font-weight-complex="bold" fo:color="#221F1F" fo:letter-spacing="-0.0034in" fo:font-size="9pt" style:font-size-asian="9pt" style:font-size-complex="9pt"/>
    </style:style>
    <style:style style:name="T1452" style:parent-style-name="DefaultParagraphFont" style:family="text">
      <style:text-properties style:font-name="Arial" style:font-name-complex="Arial" fo:font-weight="bold" style:font-weight-asian="bold" style:font-weight-complex="bold" fo:color="#221F1F" fo:font-size="9pt" style:font-size-asian="9pt" style:font-size-complex="9pt"/>
    </style:style>
    <style:style style:name="P1453" style:parent-style-name="Normal" style:family="paragraph">
      <style:paragraph-properties fo:widows="0" fo:orphans="0" style:text-autospace="none" fo:text-align="center" fo:margin-top="0.0291in" fo:margin-bottom="0in" fo:line-height="100%" fo:margin-left="2.7958in" fo:margin-right="2.8097in">
        <style:tab-stops/>
      </style:paragraph-properties>
    </style:style>
    <style:style style:name="T1454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8">
          <style:column style:rel-width="6690*" fo:start-indent="0in" fo:end-indent="0.1722in"/>
          <style:column style:rel-width="642*" fo:start-indent="0.1729in" fo:end-indent="0.118in"/>
          <style:column style:rel-width="675*" fo:start-indent="0.118in" fo:end-indent="0.1958in"/>
          <style:column style:rel-width="754*" fo:start-indent="0.1965in" fo:end-indent="0.1722in"/>
          <style:column style:rel-width="709*" fo:start-indent="0.1729in" fo:end-indent="0.1645in"/>
          <style:column style:rel-width="709*" fo:start-indent="0.1652in" fo:end-indent="0.1722in"/>
          <style:column style:rel-width="608*" fo:start-indent="0.1729in" fo:end-indent="0.0944in"/>
          <style:column style:rel-width="633*" fo:start-indent="0.0944in" fo:end-indent="0in"/>
        </style:columns>
      </style:section-properties>
    </style:style>
    <style:style style:name="P1455" style:parent-style-name="Normal" style:family="paragraph">
      <style:paragraph-properties fo:widows="0" fo:orphans="0" style:text-autospace="none" fo:text-align="end" fo:margin-top="0.0423in" fo:margin-bottom="0in" fo:line-height="100%"/>
    </style:style>
    <style:style style:name="T145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57" style:parent-style-name="Normal" style:family="paragraph">
      <style:paragraph-properties fo:widows="0" fo:orphans="0" fo:break-before="column" style:text-autospace="none" fo:margin-top="0.0423in" fo:margin-bottom="0in" fo:line-height="100%" fo:margin-right="-0.0305in"/>
    </style:style>
    <style:style style:name="T145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59" style:parent-style-name="Normal" style:family="paragraph">
      <style:paragraph-properties fo:widows="0" fo:orphans="0" fo:break-before="column" style:text-autospace="none" fo:margin-top="0.0423in" fo:margin-bottom="0in" fo:line-height="100%" fo:margin-right="-0.0305in"/>
    </style:style>
    <style:style style:name="T146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61" style:parent-style-name="Normal" style:family="paragraph">
      <style:paragraph-properties fo:widows="0" fo:orphans="0" fo:break-before="column" style:text-autospace="none" fo:margin-top="0.0423in" fo:margin-bottom="0in" fo:line-height="100%" fo:margin-right="-0.0305in"/>
    </style:style>
    <style:style style:name="T146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63" style:parent-style-name="Normal" style:family="paragraph">
      <style:paragraph-properties fo:widows="0" fo:orphans="0" fo:break-before="column" style:text-autospace="none" fo:margin-top="0.0423in" fo:margin-bottom="0in" fo:line-height="100%" fo:margin-right="-0.0305in"/>
    </style:style>
    <style:style style:name="T146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65" style:parent-style-name="Normal" style:family="paragraph">
      <style:paragraph-properties fo:widows="0" fo:orphans="0" fo:break-before="column" style:text-autospace="none" fo:margin-top="0.0423in" fo:margin-bottom="0in" fo:line-height="100%" fo:margin-right="-0.0305in"/>
    </style:style>
    <style:style style:name="T146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67" style:parent-style-name="Normal" style:family="paragraph">
      <style:paragraph-properties fo:widows="0" fo:orphans="0" fo:break-before="column" style:text-autospace="none" fo:margin-top="0.0423in" fo:margin-bottom="0in" fo:line-height="100%" fo:margin-right="-0.0305in"/>
    </style:style>
    <style:style style:name="T146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69" style:parent-style-name="Normal" style:family="paragraph">
      <style:paragraph-properties fo:widows="0" fo:orphans="0" fo:break-before="column" style:text-autospace="none" fo:margin-top="0.0423in" fo:margin-bottom="0in" fo:line-height="100%"/>
    </style:style>
    <style:style style:name="T147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S11" style:family="section">
      <style:section-properties fo:margin-left="0in" fo:margin-right="0in" style:writing-mode="lr-tb">
        <style:columns fo:column-count="6">
          <style:column style:rel-width="6643*" fo:start-indent="0in" fo:end-indent="0.1027in"/>
          <style:column style:rel-width="1352*" fo:start-indent="0.1027in" fo:end-indent="0.077in"/>
          <style:column style:rel-width="833*" fo:start-indent="0.077in" fo:end-indent="0.0937in"/>
          <style:column style:rel-width="533*" fo:start-indent="0.0937in" fo:end-indent="0.0597in"/>
          <style:column style:rel-width="884*" fo:start-indent="0.0597in" fo:end-indent="0.0409in"/>
          <style:column style:rel-width="1175*" fo:start-indent="0.0416in" fo:end-indent="0in"/>
        </style:columns>
      </style:section-properties>
    </style:style>
    <style:style style:name="P1471" style:parent-style-name="Normal" style:family="paragraph">
      <style:paragraph-properties fo:widows="0" fo:orphans="0" style:text-autospace="none" fo:text-align="end" fo:margin-bottom="0in" fo:line-height="0.1243in"/>
    </style:style>
    <style:style style:name="T147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73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474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147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476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477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147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79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48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81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48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83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48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485" style:parent-style-name="Normal" style:family="paragraph">
      <style:paragraph-properties fo:widows="0" fo:orphans="0" fo:break-before="column" style:text-autospace="none" fo:margin-bottom="0in" fo:line-height="0.1243in"/>
    </style:style>
    <style:style style:name="T148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487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48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489" style:parent-style-name="DefaultParagraphFont" style:family="text">
      <style:text-properties style:font-name="Arial" style:font-name-complex="Arial" fo:color="#221F1F" fo:letter-spacing="0.0312in" fo:font-size="8pt" style:font-size-asian="8pt" style:font-size-complex="8pt"/>
    </style:style>
    <style:style style:name="T1490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149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7">
          <style:column style:rel-width="6663*" fo:start-indent="0in" fo:end-indent="0.1138in"/>
          <style:column style:rel-width="668*" fo:start-indent="0.1145in" fo:end-indent="0.0409in"/>
          <style:column style:rel-width="676*" fo:start-indent="0.0409in" fo:end-indent="0.1201in"/>
          <style:column style:rel-width="765*" fo:start-indent="0.1208in" fo:end-indent="0.1076in"/>
          <style:column style:rel-width="649*" fo:start-indent="0.1083in" fo:end-indent="0.0763in"/>
          <style:column style:rel-width="811*" fo:start-indent="0.077in" fo:end-indent="0.0909in"/>
          <style:column style:rel-width="1188*" fo:start-indent="0.0909in" fo:end-indent="0in"/>
        </style:columns>
      </style:section-properties>
    </style:style>
    <style:style style:name="P1492" style:parent-style-name="Normal" style:family="paragraph">
      <style:paragraph-properties fo:widows="0" fo:orphans="0" style:text-autospace="none" fo:text-align="end" fo:margin-bottom="0in" fo:line-height="0.1243in"/>
    </style:style>
    <style:style style:name="TableColumn1494" style:family="table-column">
      <style:table-column-properties style:column-width="0.2187in" style:use-optimal-column-width="false"/>
    </style:style>
    <style:style style:name="TableColumn1495" style:family="table-column">
      <style:table-column-properties style:column-width="1.1875in" style:use-optimal-column-width="false"/>
    </style:style>
    <style:style style:name="TableColumn1496" style:family="table-column">
      <style:table-column-properties style:column-width="1.2187in" style:use-optimal-column-width="false"/>
    </style:style>
    <style:style style:name="TableColumn1497" style:family="table-column">
      <style:table-column-properties style:column-width="0.7097in" style:use-optimal-column-width="false"/>
    </style:style>
    <style:style style:name="TableColumn1498" style:family="table-column">
      <style:table-column-properties style:column-width="0.3916in" style:use-optimal-column-width="false"/>
    </style:style>
    <style:style style:name="TableColumn1499" style:family="table-column">
      <style:table-column-properties style:column-width="0.2909in" style:use-optimal-column-width="false"/>
    </style:style>
    <style:style style:name="Table1493" style:family="table">
      <style:table-properties style:width="4.0173in" fo:margin-left="0.002in" table:align="left"/>
    </style:style>
    <style:style style:name="TableRow1500" style:family="table-row">
      <style:table-row-properties style:row-height="0.2229in" style:use-optimal-row-height="false"/>
    </style:style>
    <style:style style:name="TableCell1501" style:family="table-cell">
      <style:table-cell-properties fo:border-top="0.0034in solid #221F1F" fo:border-left="0.0034in solid #221F1F" fo:border-bottom="none" fo:border-right="0.0034in solid #221F1F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margin-bottom="0in" fo:line-height="100%" fo:margin-left="0.0305in">
        <style:tab-stops/>
      </style:paragraph-properties>
    </style:style>
    <style:style style:name="T150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05" style:family="table-cell">
      <style:table-cell-properties fo:border-top="0.0034in solid #221F1F" fo:border-left="0.0034in solid #221F1F" fo:border-bottom="none" fo:border-right="0.0034in solid #221F1F" style:writing-mode="lr-tb" fo:padding-top="0in" fo:padding-left="0in" fo:padding-bottom="0in" fo:padding-right="0in"/>
    </style:style>
    <style:style style:name="P1506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center" fo:margin-bottom="0in" fo:line-height="100%" fo:margin-left="0.493in" fo:margin-right="0.493in">
        <style:tab-stops/>
      </style:paragraph-properties>
    </style:style>
    <style:style style:name="T150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09" style:family="table-cell">
      <style:table-cell-properties fo:border-top="0.0034in solid #221F1F" fo:border-left="0.0034in solid #221F1F" fo:border-bottom="none" fo:border-right="0.0034in solid #221F1F" style:writing-mode="lr-tb" fo:padding-top="0in" fo:padding-left="0in" fo:padding-bottom="0in" fo:padding-right="0in"/>
    </style:style>
    <style:style style:name="P1510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center" fo:margin-bottom="0in" fo:line-height="100%" fo:margin-left="0.5083in" fo:margin-right="0.5083in">
        <style:tab-stops/>
      </style:paragraph-properties>
    </style:style>
    <style:style style:name="T151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13" style:family="table-cell">
      <style:table-cell-properties fo:border-top="0.0034in solid #221F1F" fo:border-left="0.0034in solid #221F1F" fo:border-bottom="none" fo:border-right="none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margin-bottom="0in" fo:line-height="100%" fo:margin-left="0.0305in">
        <style:tab-stops/>
      </style:paragraph-properties>
    </style:style>
    <style:style style:name="T151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517" style:parent-style-name="DefaultParagraphFont" style:family="text">
      <style:text-properties style:font-name="Arial" style:font-name-complex="Arial" fo:color="#221F1F" fo:letter-spacing="0.018in" fo:font-size="8pt" style:font-size-asian="8pt" style:font-size-complex="8pt"/>
    </style:style>
    <style:style style:name="T151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519" style:parent-style-name="DefaultParagraphFont" style:family="text">
      <style:text-properties style:font-name="Arial" style:font-name-complex="Arial" fo:color="#221F1F" fo:letter-spacing="0.0027in" fo:font-size="8pt" style:font-size-asian="8pt" style:font-size-complex="8pt"/>
    </style:style>
    <style:style style:name="T152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21" style:family="table-cell">
      <style:table-cell-properties fo:border-top="0.0034in solid #221F1F" fo:border-left="none" fo:border-bottom="none" fo:border-right="none" style:writing-mode="lr-tb" fo:padding-top="0in" fo:padding-left="0in" fo:padding-bottom="0in" fo:padding-right="0in"/>
    </style:style>
    <style:style style:name="P1522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margin-bottom="0in" fo:line-height="100%" fo:margin-left="0.1194in">
        <style:tab-stops/>
      </style:paragraph-properties>
    </style:style>
    <style:style style:name="T152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25" style:family="table-cell">
      <style:table-cell-properties fo:border-top="0.0034in solid #221F1F" fo:border-left="none" fo:border-bottom="none" fo:border-right="none" style:writing-mode="lr-tb" fo:padding-top="0in" fo:padding-left="0in" fo:padding-bottom="0in" fo:padding-right="0in"/>
    </style:style>
    <style:style style:name="P1526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 fo:margin-left="0.0868in">
        <style:tab-stops/>
      </style:paragraph-properties>
    </style:style>
    <style:style style:name="T152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Row1529" style:family="table-row">
      <style:table-row-properties style:row-height="0.2145in" style:use-optimal-row-height="false"/>
    </style:style>
    <style:style style:name="TableCell1530" style:family="table-cell">
      <style:table-cell-properties fo:border-top="none" fo:border-left="0.0034in solid #221F1F" fo:border-bottom="0.0034in solid #221F1F" fo:border-right="0.0034in solid #221F1F" style:writing-mode="lr-tb" fo:padding-top="0in" fo:padding-left="0in" fo:padding-bottom="0in" fo:padding-right="0in"/>
    </style:style>
    <style:style style:name="P1531" style:parent-style-name="Normal" style:family="paragraph">
      <style:paragraph-properties fo:widows="0" fo:orphans="0" style:text-autospace="none" fo:margin-bottom="0in" fo:line-height="0.1173in" fo:margin-left="0.0215in">
        <style:tab-stops/>
      </style:paragraph-properties>
    </style:style>
    <style:style style:name="T153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33" style:family="table-cell">
      <style:table-cell-properties fo:border-top="none" fo:border-left="0.0034in solid #221F1F" fo:border-bottom="0.0034in solid #221F1F" fo:border-right="0.0034in solid #221F1F" style:writing-mode="lr-tb" fo:padding-top="0in" fo:padding-left="0in" fo:padding-bottom="0in" fo:padding-right="0in"/>
    </style:style>
    <style:style style:name="P1534" style:parent-style-name="Normal" style:family="paragraph">
      <style:paragraph-properties fo:widows="0" fo:orphans="0" style:text-autospace="none" fo:margin-bottom="0in" fo:line-height="0.1173in" fo:margin-left="0.3236in">
        <style:tab-stops/>
      </style:paragraph-properties>
    </style:style>
    <style:style style:name="T153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536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53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38" style:family="table-cell">
      <style:table-cell-properties fo:border-top="none" fo:border-left="0.0034in solid #221F1F" fo:border-bottom="0.0034in solid #221F1F" fo:border-right="0.0034in solid #221F1F" style:writing-mode="lr-tb" fo:padding-top="0in" fo:padding-left="0in" fo:padding-bottom="0in" fo:padding-right="0in"/>
    </style:style>
    <style:style style:name="P1539" style:parent-style-name="Normal" style:family="paragraph">
      <style:paragraph-properties fo:widows="0" fo:orphans="0" style:text-autospace="none" fo:margin-bottom="0in" fo:line-height="0.1173in" fo:margin-left="0.3361in">
        <style:tab-stops/>
      </style:paragraph-properties>
    </style:style>
    <style:style style:name="T154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541" style:parent-style-name="DefaultParagraphFont" style:family="text">
      <style:text-properties style:font-name="Arial" style:font-name-complex="Arial" fo:color="#221F1F" fo:letter-spacing="0.0076in" fo:font-size="8pt" style:font-size-asian="8pt" style:font-size-complex="8pt"/>
    </style:style>
    <style:style style:name="T154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43" style:family="table-cell">
      <style:table-cell-properties fo:border-top="none" fo:border-left="0.0034in solid #221F1F" fo:border-bottom="none" fo:border-right="none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style:text-autospace="none" fo:margin-bottom="0in" fo:line-height="0.1173in" fo:margin-left="0.0458in">
        <style:tab-stops/>
      </style:paragraph-properties>
    </style:style>
    <style:style style:name="T154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546" style:parent-style-name="DefaultParagraphFont" style:family="text">
      <style:text-properties style:font-name="Arial" style:font-name-complex="Arial" fo:color="#221F1F" fo:letter-spacing="0.0118in" fo:font-size="8pt" style:font-size-asian="8pt" style:font-size-complex="8pt"/>
    </style:style>
    <style:style style:name="T154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548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54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50" style:family="table-cell">
      <style:table-cell-properties fo:border-top="none" fo:border-left="none" fo:border-bottom="0.0034in solid #221F1F" fo:border-right="none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style:text-autospace="none" fo:margin-bottom="0in" fo:line-height="0.1173in" fo:margin-left="0.0673in">
        <style:tab-stops/>
      </style:paragraph-properties>
    </style:style>
    <style:style style:name="T155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ableCell1553" style:family="table-cell">
      <style:table-cell-properties fo:border-top="none" fo:border-left="none" fo:border-bottom="0.0034in solid #221F1F" fo:border-right="none" style:writing-mode="lr-tb" fo:padding-top="0in" fo:padding-left="0in" fo:padding-bottom="0in" fo:padding-right="0in"/>
    </style:style>
    <style:style style:name="P1554" style:parent-style-name="Normal" style:family="paragraph">
      <style:paragraph-properties fo:widows="0" fo:orphans="0" style:text-autospace="none" fo:margin-bottom="0in" fo:line-height="0.1173in" fo:margin-left="0.0652in">
        <style:tab-stops/>
      </style:paragraph-properties>
    </style:style>
    <style:style style:name="T155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55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558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559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1560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56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562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563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1564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56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566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56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568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56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570" style:parent-style-name="Normal" style:family="paragraph">
      <style:paragraph-properties fo:widows="0" fo:orphans="0" fo:break-before="column" style:text-autospace="none" fo:margin-bottom="0in" fo:line-height="0.1243in" fo:margin-right="-0.0305in"/>
    </style:style>
    <style:style style:name="T157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572" style:parent-style-name="Normal" style:family="paragraph">
      <style:paragraph-properties fo:widows="0" fo:orphans="0" fo:break-before="column" style:text-autospace="none" fo:margin-bottom="0in" fo:line-height="0.1243in"/>
    </style:style>
    <style:style style:name="T157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574" style:parent-style-name="DefaultParagraphFont" style:family="text">
      <style:text-properties style:font-name="Arial" style:font-name-complex="Arial" fo:color="#221F1F" fo:letter-spacing="0.0166in" fo:font-size="8pt" style:font-size-asian="8pt" style:font-size-complex="8pt"/>
    </style:style>
    <style:style style:name="T157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S13" style:family="section">
      <style:section-properties fo:margin-left="0in" fo:margin-right="0in" style:writing-mode="lr-tb">
        <style:columns fo:column-count="1">
          <style:column style:rel-width="11420*" fo:start-indent="0in" fo:end-indent="0in"/>
        </style:columns>
      </style:section-properties>
    </style:style>
    <style:style style:name="P15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90" style:parent-style-name="Normal" style:family="paragraph">
      <style:paragraph-properties fo:widows="0" fo:orphans="0" style:text-autospace="none" fo:margin-top="0.0104in" fo:margin-bottom="0in" fo:line-height="0.1944in"/>
      <style:text-properties style:font-name="Arial" style:font-name-complex="Arial" fo:color="#000000" fo:font-size="14pt" style:font-size-asian="14pt" style:font-size-complex="14pt"/>
    </style:style>
    <style:style style:name="P1591" style:parent-style-name="Normal" style:family="paragraph">
      <style:paragraph-properties fo:widows="0" fo:orphans="0" style:text-autospace="none" fo:margin-top="0.0215in" fo:margin-bottom="0in" fo:line-height="100%" fo:margin-left="0.8104in">
        <style:tab-stops>
          <style:tab-stop style:type="left" style:position="3.9256in"/>
        </style:tab-stops>
      </style:paragraph-properties>
    </style:style>
    <style:style style:name="T1592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1593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T1594" style:parent-style-name="DefaultParagraphFont" style:family="text">
      <style:text-properties style:font-name="Arial" style:font-name-complex="Arial" fo:font-weight="bold" style:font-weight-asian="bold" style:font-weight-complex="bold" fo:color="#221F1F" fo:letter-spacing="0.0333in" fo:font-size="10pt" style:font-size-asian="10pt" style:font-size-complex="10pt"/>
    </style:style>
    <style:style style:name="T1595" style:parent-style-name="DefaultParagraphFont" style:family="text">
      <style:text-properties style:font-name="Arial" style:font-name-complex="Arial" fo:font-weight="bold" style:font-weight-asian="bold" style:font-weight-complex="bold" fo:color="#221F1F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10">
          <style:column style:rel-width="808*" fo:start-indent="0in" fo:end-indent="0.1819in"/>
          <style:column style:rel-width="1961*" fo:start-indent="0.1819in" fo:end-indent="0.2493in"/>
          <style:column style:rel-width="1121*" fo:start-indent="0.25in" fo:end-indent="0.1451in"/>
          <style:column style:rel-width="1272*" fo:start-indent="0.1458in" fo:end-indent="0.0777in"/>
          <style:column style:rel-width="731*" fo:start-indent="0.0777in" fo:end-indent="0.2131in"/>
          <style:column style:rel-width="1382*" fo:start-indent="0.2131in" fo:end-indent="0.1902in"/>
          <style:column style:rel-width="808*" fo:start-indent="0.1902in" fo:end-indent="0.0625in"/>
          <style:column style:rel-width="1010*" fo:start-indent="0.0625in" fo:end-indent="0.0722in"/>
          <style:column style:rel-width="1183*" fo:start-indent="0.0729in" fo:end-indent="0.1062in"/>
          <style:column style:rel-width="1144*" fo:start-indent="0.1062in" fo:end-indent="0in"/>
        </style:columns>
      </style:section-properties>
    </style:style>
    <style:style style:name="P1596" style:parent-style-name="Normal" style:family="paragraph">
      <style:paragraph-properties fo:widows="0" fo:orphans="0" style:text-autospace="none" fo:text-align="center" fo:margin-top="0.0479in" fo:margin-bottom="0in" fo:line-height="0.1236in" fo:margin-left="0.1534in" fo:margin-right="-0.0097in">
        <style:tab-stops/>
      </style:paragraph-properties>
    </style:style>
    <style:style style:name="T159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598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599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00" style:parent-style-name="Normal" style:family="paragraph">
      <style:paragraph-properties fo:widows="0" fo:orphans="0" fo:break-before="column" style:text-autospace="none" fo:margin-top="0.0048in" fo:margin-bottom="0in" fo:line-height="0.0694in"/>
    </style:style>
    <style:style style:name="P1601" style:parent-style-name="Normal" style:family="paragraph">
      <style:paragraph-properties fo:widows="0" fo:orphans="0" style:text-autospace="none" fo:text-align="center" fo:margin-bottom="0in" fo:line-height="100%" fo:margin-left="0.3659in" fo:margin-right="0.3659in">
        <style:tab-stops/>
      </style:paragraph-properties>
    </style:style>
    <style:style style:name="T160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03" style:parent-style-name="Normal" style:family="paragraph">
      <style:paragraph-properties fo:widows="0" fo:orphans="0" style:text-autospace="none" fo:text-align="center" fo:margin-bottom="0in" fo:line-height="0.1243in" fo:margin-left="-0.0222in" fo:margin-right="-0.0222in">
        <style:tab-stops/>
      </style:paragraph-properties>
    </style:style>
    <style:style style:name="T160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605" style:parent-style-name="DefaultParagraphFont" style:family="text">
      <style:text-properties style:font-name="Arial" style:font-name-complex="Arial" fo:color="#221F1F" fo:letter-spacing="0.0055in" fo:font-size="8pt" style:font-size-asian="8pt" style:font-size-complex="8pt"/>
    </style:style>
    <style:style style:name="T1606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607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08" style:parent-style-name="Normal" style:family="paragraph">
      <style:paragraph-properties fo:widows="0" fo:orphans="0" fo:break-before="column" style:text-autospace="none" fo:margin-top="0.0034in" fo:margin-bottom="0in" fo:line-height="0.0763in"/>
    </style:style>
    <style:style style:name="P1609" style:parent-style-name="Normal" style:family="paragraph">
      <style:paragraph-properties fo:widows="0" fo:orphans="0" style:text-autospace="none" fo:margin-bottom="0in" fo:line-height="0.1236in" fo:margin-right="-0.0194in" fo:text-indent="0.1138in"/>
    </style:style>
    <style:style style:name="T161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11" style:parent-style-name="Normal" style:family="paragraph">
      <style:paragraph-properties fo:widows="0" fo:orphans="0" fo:break-before="column" style:text-autospace="none" fo:text-align="center" fo:margin-top="0.043in" fo:margin-bottom="0in" fo:line-height="100%" fo:margin-left="0.2298in" fo:margin-right="0.2305in">
        <style:tab-stops/>
      </style:paragraph-properties>
    </style:style>
    <style:style style:name="T161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13" style:parent-style-name="Normal" style:family="paragraph">
      <style:paragraph-properties fo:widows="0" fo:orphans="0" style:text-autospace="none" fo:text-align="center" fo:margin-bottom="0in" fo:line-height="0.1243in" fo:margin-left="-0.0236in" fo:margin-right="-0.0236in">
        <style:tab-stops/>
      </style:paragraph-properties>
    </style:style>
    <style:style style:name="T161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615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61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17" style:parent-style-name="Normal" style:family="paragraph">
      <style:paragraph-properties fo:widows="0" fo:orphans="0" style:text-autospace="none" fo:text-align="center" fo:margin-bottom="0in" fo:line-height="0.1243in" fo:margin-left="0.0638in" fo:margin-right="0.0638in">
        <style:tab-stops/>
      </style:paragraph-properties>
    </style:style>
    <style:style style:name="T161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19" style:parent-style-name="Normal" style:family="paragraph">
      <style:paragraph-properties fo:widows="0" fo:orphans="0" fo:break-before="column" style:text-autospace="none" fo:text-align="center" fo:margin-top="0.0486in" fo:margin-bottom="0in" fo:line-height="0.1236in" fo:margin-left="-0.0097in" fo:margin-right="-0.0097in">
        <style:tab-stops/>
      </style:paragraph-properties>
    </style:style>
    <style:style style:name="T1620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621" style:parent-style-name="DefaultParagraphFont" style:family="text">
      <style:text-properties style:font-name="Arial" style:font-name-complex="Arial" fo:color="#221F1F" fo:letter-spacing="-0.0062in" fo:font-size="8pt" style:font-size-asian="8pt" style:font-size-complex="8pt"/>
    </style:style>
    <style:style style:name="T1622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23" style:parent-style-name="Normal" style:family="paragraph">
      <style:paragraph-properties fo:widows="0" fo:orphans="0" fo:break-before="column" style:text-autospace="none" fo:margin-top="0.0034in" fo:margin-bottom="0in" fo:line-height="0.0763in"/>
    </style:style>
    <style:style style:name="P1624" style:parent-style-name="Normal" style:family="paragraph">
      <style:paragraph-properties fo:widows="0" fo:orphans="0" style:text-autospace="none" fo:margin-bottom="0in" fo:line-height="0.1236in" fo:margin-right="-0.0194in" fo:text-indent="0.2006in"/>
    </style:style>
    <style:style style:name="T1625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26" style:parent-style-name="Normal" style:family="paragraph">
      <style:paragraph-properties fo:widows="0" fo:orphans="0" fo:break-before="column" style:text-autospace="none" fo:margin-top="0.0034in" fo:margin-bottom="0in" fo:line-height="0.0763in"/>
    </style:style>
    <style:style style:name="P1627" style:parent-style-name="Normal" style:family="paragraph">
      <style:paragraph-properties fo:widows="0" fo:orphans="0" style:text-autospace="none" fo:margin-bottom="0in" fo:line-height="0.1236in" fo:margin-right="-0.0194in" fo:text-indent="0.077in"/>
    </style:style>
    <style:style style:name="T162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629" style:parent-style-name="DefaultParagraphFont" style:family="text">
      <style:text-properties style:font-name="Arial" style:font-name-complex="Arial" fo:color="#221F1F" fo:letter-spacing="-0.0055in" fo:font-size="8pt" style:font-size-asian="8pt" style:font-size-complex="8pt"/>
    </style:style>
    <style:style style:name="T1630" style:parent-style-name="DefaultParagraphFont" style:family="text">
      <style:text-properties style:font-name="Arial" style:font-name-complex="Arial" fo:color="#221F1F" fo:letter-spacing="-0.0013in" fo:font-size="8pt" style:font-size-asian="8pt" style:font-size-complex="8pt"/>
    </style:style>
    <style:style style:name="T163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32" style:parent-style-name="Normal" style:family="paragraph">
      <style:paragraph-properties fo:widows="0" fo:orphans="0" fo:break-before="column" style:text-autospace="none" fo:margin-top="0.0034in" fo:margin-bottom="0in" fo:line-height="0.0763in"/>
    </style:style>
    <style:style style:name="P1633" style:parent-style-name="Normal" style:family="paragraph">
      <style:paragraph-properties fo:widows="0" fo:orphans="0" style:text-autospace="none" fo:margin-bottom="0in" fo:line-height="0.1236in" fo:margin-right="-0.0194in" fo:text-indent="0.2055in"/>
    </style:style>
    <style:style style:name="T1634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635" style:parent-style-name="DefaultParagraphFont" style:family="text">
      <style:text-properties style:font-name="Arial" style:font-name-complex="Arial" fo:color="#221F1F" fo:letter-spacing="-0.0083in" fo:font-size="8pt" style:font-size-asian="8pt" style:font-size-complex="8pt"/>
    </style:style>
    <style:style style:name="T1636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37" style:parent-style-name="Normal" style:family="paragraph">
      <style:paragraph-properties fo:widows="0" fo:orphans="0" fo:break-before="column" style:text-autospace="none" fo:text-align="center" fo:margin-top="0.0479in" fo:margin-bottom="0in" fo:line-height="0.1236in" fo:margin-left="-0.0097in" fo:margin-right="-0.0097in">
        <style:tab-stops/>
      </style:paragraph-properties>
    </style:style>
    <style:style style:name="T1638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T1639" style:parent-style-name="DefaultParagraphFont" style:family="text">
      <style:text-properties style:font-name="Arial" style:font-name-complex="Arial" fo:color="#221F1F" fo:letter-spacing="-0.002in" fo:font-size="8pt" style:font-size-asian="8pt" style:font-size-complex="8pt"/>
    </style:style>
    <style:style style:name="T1640" style:parent-style-name="DefaultParagraphFont" style:family="text">
      <style:text-properties style:font-name="Arial" style:font-name-complex="Arial" fo:color="#221F1F" fo:letter-spacing="-0.0104in" fo:font-size="8pt" style:font-size-asian="8pt" style:font-size-complex="8pt"/>
    </style:style>
    <style:style style:name="T1641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P1642" style:parent-style-name="Normal" style:family="paragraph">
      <style:paragraph-properties fo:widows="0" fo:orphans="0" fo:break-before="column" style:text-autospace="none" fo:text-align="center" fo:margin-top="0.0479in" fo:margin-bottom="0in" fo:line-height="0.1236in" fo:margin-left="-0.0097in" fo:margin-right="0.2465in">
        <style:tab-stops/>
      </style:paragraph-properties>
    </style:style>
    <style:style style:name="T1643" style:parent-style-name="DefaultParagraphFont" style:family="text">
      <style:text-properties style:font-name="Arial" style:font-name-complex="Arial" fo:color="#221F1F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1">
          <style:column style:rel-width="11420*" fo:start-indent="0in" fo:end-indent="0in"/>
        </style:columns>
      </style:section-properties>
    </style:style>
    <style:style style:name="P1644" style:parent-style-name="Normal" style:family="paragraph">
      <style:paragraph-properties fo:widows="0" fo:orphans="0" style:text-autospace="none" fo:margin-top="0.0034in" fo:margin-bottom="0in" fo:line-height="0.0902in"/>
      <style:text-properties style:font-name="Arial" style:font-name-complex="Arial" fo:color="#000000" fo:font-size="6.5pt" style:font-size-asian="6.5pt" style:font-size-complex="6.5pt"/>
    </style:style>
    <style:style style:name="P16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7763*" fo:start-indent="0in" fo:end-indent="1.2645in"/>
          <style:column style:rel-width="3657*" fo:start-indent="1.2645in" fo:end-indent="0in"/>
        </style:columns>
      </style:section-properties>
    </style:style>
    <style:style style:name="P1681" style:parent-style-name="Normal" style:family="paragraph">
      <style:paragraph-properties fo:widows="0" fo:orphans="0" style:text-autospace="none" fo:margin-top="0.0291in" fo:margin-bottom="0in" fo:line-height="100%" fo:margin-left="0.0833in" fo:margin-right="-0.0284in">
        <style:tab-stops>
          <style:tab-stop style:type="left" style:position="3.5694in"/>
        </style:tab-stops>
      </style:paragraph-properties>
    </style:style>
    <style:style style:name="T168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683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168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685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686" style:parent-style-name="DefaultParagraphFont" style:family="text">
      <style:text-properties style:font-name="Arial" style:font-name-complex="Arial" fo:color="#221F1F" fo:font-size="7pt" style:font-size-asian="7pt" style:font-size-complex="7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P1688" style:parent-style-name="Normal" style:family="paragraph">
      <style:paragraph-properties fo:widows="0" fo:orphans="0" fo:break-before="column" style:text-autospace="none" fo:margin-top="0.0291in" fo:margin-bottom="0in" fo:line-height="100%"/>
    </style:style>
    <style:style style:name="T1689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690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1691" style:parent-style-name="DefaultParagraphFont" style:family="text">
      <style:text-properties style:font-name="Arial" style:font-name-complex="Arial" fo:font-weight="bold" style:font-weight-asian="bold" style:font-weight-complex="bold" fo:color="#221F1F" fo:font-size="7pt" style:font-size-asian="7pt" style:font-size-complex="7pt"/>
    </style:style>
    <style:style style:name="T169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693" style:parent-style-name="DefaultParagraphFont" style:family="text">
      <style:text-properties style:font-name="Arial" style:font-name-complex="Arial" fo:color="#221E1F" fo:font-size="7pt" style:font-size-asian="7pt" style:font-size-complex="7pt"/>
    </style:style>
    <style:style style:name="T1694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S17" style:family="section">
      <style:section-properties fo:margin-left="0in" fo:margin-right="0in" style:writing-mode="lr-tb">
        <style:columns fo:column-count="1">
          <style:column style:rel-width="11420*" fo:start-indent="0in" fo:end-indent="0in"/>
        </style:columns>
      </style:section-properties>
    </style:style>
    <style:style style:name="P1695" style:parent-style-name="Normal" style:family="paragraph">
      <style:paragraph-properties fo:widows="0" fo:orphans="0" style:text-autospace="none" fo:margin-bottom="0in" fo:line-height="0.1083in" fo:margin-left="0.0833in">
        <style:tab-stops>
          <style:tab-stop style:type="left" style:position="7in"/>
        </style:tab-stops>
      </style:paragraph-properties>
    </style:style>
    <style:style style:name="T1696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697" style:parent-style-name="DefaultParagraphFont" style:family="text">
      <style:text-properties style:font-name="Arial" style:font-name-complex="Arial" fo:color="#221F1F" fo:letter-spacing="0.0118in" fo:font-size="7pt" style:font-size-asian="7pt" style:font-size-complex="7pt"/>
    </style:style>
    <style:style style:name="T1698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699" style:parent-style-name="DefaultParagraphFont" style:family="text">
      <style:text-properties style:font-name="Arial" style:font-name-complex="Arial" fo:color="#221F1F" fo:letter-spacing="-0.0111in" fo:font-size="7pt" style:font-size-asian="7pt" style:font-size-complex="7pt"/>
    </style:style>
    <style:style style:name="T1700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701" style:parent-style-name="DefaultParagraphFont" style:family="text">
      <style:text-properties style:font-name="Arial" style:font-name-complex="Arial" fo:color="#221F1F" fo:letter-spacing="-0.0104in" fo:font-size="7pt" style:font-size-asian="7pt" style:font-size-complex="7pt"/>
    </style:style>
    <style:style style:name="T1702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name="T1703" style:parent-style-name="DefaultParagraphFont" style:family="text">
      <style:text-properties style:font-name="Arial" style:font-name-complex="Arial" fo:color="#221F1F" fo:font-size="7pt" style:font-size-asian="7pt" style:font-size-complex="7pt"/>
    </style:style>
    <style:style style:family="graphic" style:name="a37">
      <style:graphic-properties draw:fill="none" draw:stroke="solid" svg:stroke-width="0.003in" svg:stroke-color="#221f1f" svg:stroke-opacity="100%" draw:stroke-linejoin="miter"/>
    </style:style>
    <style:style style:family="graphic" style:name="a38">
      <style:graphic-properties draw:fill="none" draw:stroke="solid" svg:stroke-width="0.003in" svg:stroke-color="#221f1f" svg:stroke-opacity="100%" draw:stroke-linejoin="miter"/>
    </style:style>
    <style:style style:family="graphic" style:name="a39">
      <style:graphic-properties draw:fill="none" draw:stroke="solid" svg:stroke-width="0.003in" svg:stroke-color="#221f1f" svg:stroke-opacity="100%" draw:stroke-linejoin="miter"/>
    </style:style>
    <style:style style:family="graphic" style:name="a20">
      <style:graphic-properties draw:fill="none" draw:stroke="solid" svg:stroke-width="0.003in" svg:stroke-color="#221f1f" svg:stroke-opacity="100%" draw:stroke-linejoin="miter"/>
    </style:style>
    <style:style style:family="graphic" style:name="a21">
      <style:graphic-properties draw:fill="none" draw:stroke="solid" svg:stroke-width="0.003in" svg:stroke-color="#221f1f" svg:stroke-opacity="100%" draw:stroke-linejoin="miter"/>
    </style:style>
    <style:style style:family="graphic" style:name="a22">
      <style:graphic-properties draw:fill="none" draw:stroke="solid" svg:stroke-width="0.003in" svg:stroke-color="#221f1f" svg:stroke-opacity="100%" draw:stroke-linejoin="miter"/>
    </style:style>
    <style:style style:family="graphic" style:name="a23">
      <style:graphic-properties draw:fill="none" draw:stroke="solid" svg:stroke-width="0.003in" svg:stroke-color="#221f1f" svg:stroke-opacity="100%" draw:stroke-linejoin="miter"/>
    </style:style>
    <style:style style:family="graphic" style:name="a24">
      <style:graphic-properties draw:fill="none" draw:stroke="solid" svg:stroke-width="0.003in" svg:stroke-color="#221f1f" svg:stroke-opacity="100%" draw:stroke-linejoin="miter"/>
    </style:style>
    <style:style style:family="graphic" style:name="a25">
      <style:graphic-properties draw:fill="none" draw:stroke="solid" svg:stroke-width="0.003in" svg:stroke-color="#221f1f" svg:stroke-opacity="100%" draw:stroke-linejoin="miter"/>
    </style:style>
    <style:style style:family="graphic" style:name="a26">
      <style:graphic-properties draw:fill="none" draw:stroke="solid" svg:stroke-width="0.003in" svg:stroke-color="#221f1f" svg:stroke-opacity="100%" draw:stroke-linejoin="miter"/>
    </style:style>
    <style:style style:family="graphic" style:name="a27">
      <style:graphic-properties draw:fill="none" draw:stroke="solid" svg:stroke-width="0.003in" svg:stroke-color="#221f1f" svg:stroke-opacity="100%" draw:stroke-linejoin="miter"/>
    </style:style>
    <style:style style:family="graphic" style:name="a28">
      <style:graphic-properties draw:fill="none" draw:stroke="solid" svg:stroke-width="0.003in" svg:stroke-color="#221f1f" svg:stroke-opacity="100%" draw:stroke-linejoin="miter"/>
    </style:style>
    <style:style style:family="graphic" style:name="a29">
      <style:graphic-properties draw:fill="none" draw:stroke="solid" svg:stroke-width="0.003in" svg:stroke-color="#221f1f" svg:stroke-opacity="100%" draw:stroke-linejoin="miter"/>
    </style:style>
    <style:style style:family="graphic" style:name="a10">
      <style:graphic-properties draw:fill="none" draw:stroke="solid" svg:stroke-width="0.003in" svg:stroke-color="#221f1f" svg:stroke-opacity="100%" draw:stroke-linejoin="miter"/>
    </style:style>
    <style:style style:family="graphic" style:name="a11">
      <style:graphic-properties draw:fill="none" draw:stroke="solid" svg:stroke-width="0.003in" svg:stroke-color="#221f1f" svg:stroke-opacity="100%" draw:stroke-linejoin="miter"/>
    </style:style>
    <style:style style:family="graphic" style:name="a12">
      <style:graphic-properties draw:fill="none" draw:stroke="solid" svg:stroke-width="0.003in" svg:stroke-color="#221f1f" svg:stroke-opacity="100%" draw:stroke-linejoin="miter"/>
    </style:style>
    <style:style style:family="graphic" style:name="a13">
      <style:graphic-properties draw:fill="none" draw:stroke="solid" svg:stroke-width="0.003in" svg:stroke-color="#221f1f" svg:stroke-opacity="100%" draw:stroke-linejoin="miter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3in" svg:stroke-color="#221f1f" svg:stroke-opacity="100%" draw:stroke-linejoin="miter"/>
    </style:style>
    <style:style style:family="graphic" style:name="a51">
      <style:graphic-properties style:wrap="run-through" style:run-through="background" draw:fill="none" draw:stroke="solid" svg:stroke-width="0.00622in" svg:stroke-color="#221f1f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3in" svg:stroke-color="#221f1f" svg:stroke-opacity="100%" draw:stroke-linejoin="miter"/>
    </style:style>
    <style:style style:family="graphic" style:name="a16">
      <style:graphic-properties draw:fill="none" draw:stroke="solid" svg:stroke-width="0.003in" svg:stroke-color="#221f1f" svg:stroke-opacity="100%" draw:stroke-linejoin="miter"/>
    </style:style>
    <style:style style:family="graphic" style:name="a17">
      <style:graphic-properties draw:fill="none" draw:stroke="solid" svg:stroke-width="0.003in" svg:stroke-color="#221f1f" svg:stroke-opacity="100%" draw:stroke-linejoin="miter"/>
    </style:style>
    <style:style style:family="graphic" style:name="a18">
      <style:graphic-properties draw:fill="solid" draw:fill-color="#d1d2d3" draw:opacity="100%" draw:stroke="none"/>
    </style:style>
    <style:style style:family="graphic" style:name="a19">
      <style:graphic-properties draw:fill="none" draw:stroke="solid" svg:stroke-width="0.003in" svg:stroke-color="#221f1f" svg:stroke-opacity="100%" draw:stroke-linejoin="miter"/>
    </style:style>
    <style:style style:family="graphic" style:name="a0">
      <style:graphic-properties style:wrap="run-through" style:run-through="background" draw:fill="none" draw:stroke="solid" svg:stroke-width="0.00694in" svg:stroke-color="#221f1f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in" svg:stroke-color="#221f1f" svg:stroke-opacity="100%" draw:stroke-linejoin="miter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3in" svg:stroke-color="#221f1f" svg:stroke-opacity="100%" draw:stroke-linejoin="miter"/>
    </style:style>
    <style:style style:family="graphic" style:name="a4">
      <style:graphic-properties draw:fill="none" draw:stroke="solid" svg:stroke-width="0.003in" svg:stroke-color="#221f1f" svg:stroke-opacity="100%" draw:stroke-linejoin="miter"/>
    </style:style>
    <style:style style:family="graphic" style:name="a42">
      <style:graphic-properties draw:fill="none" draw:stroke="solid" svg:stroke-width="0.003in" svg:stroke-color="#221f1f" svg:stroke-opacity="100%" draw:stroke-linejoin="miter"/>
    </style:style>
    <style:style style:family="graphic" style:name="a5">
      <style:graphic-properties draw:fill="none" draw:stroke="solid" svg:stroke-width="0.003in" svg:stroke-color="#221f1f" svg:stroke-opacity="100%" draw:stroke-linejoin="miter"/>
    </style:style>
    <style:style style:family="graphic" style:name="a43">
      <style:graphic-properties draw:fill="none" draw:stroke="solid" svg:stroke-width="0.003in" svg:stroke-color="#221f1f" svg:stroke-opacity="100%" draw:stroke-linejoin="miter"/>
    </style:style>
    <style:style style:family="graphic" style:name="a6">
      <style:graphic-properties draw:fill="none" draw:stroke="solid" svg:stroke-width="0.003in" svg:stroke-color="#221f1f" svg:stroke-opacity="100%" draw:stroke-linejoin="miter"/>
    </style:style>
    <style:style style:family="graphic" style:name="a44">
      <style:graphic-properties draw:fill="none" draw:stroke="solid" svg:stroke-width="0.003in" svg:stroke-color="#221f1f" svg:stroke-opacity="100%" draw:stroke-linejoin="miter"/>
    </style:style>
    <style:style style:family="graphic" style:name="a7">
      <style:graphic-properties draw:fill="none" draw:stroke="solid" svg:stroke-width="0.003in" svg:stroke-color="#221f1f" svg:stroke-opacity="100%" draw:stroke-linejoin="miter"/>
    </style:style>
    <style:style style:family="graphic" style:name="a45">
      <style:graphic-properties draw:fill="none" draw:stroke="solid" svg:stroke-width="0.003in" svg:stroke-color="#221f1f" svg:stroke-opacity="100%" draw:stroke-linejoin="miter"/>
    </style:style>
    <style:style style:family="graphic" style:name="a8">
      <style:graphic-properties draw:fill="none" draw:stroke="solid" svg:stroke-width="0.003in" svg:stroke-color="#221f1f" svg:stroke-opacity="100%" draw:stroke-linejoin="round"/>
    </style:style>
    <style:style style:family="graphic" style:name="a46">
      <style:graphic-properties draw:fill="none" draw:stroke="solid" svg:stroke-width="0.003in" svg:stroke-color="#221f1f" svg:stroke-opacity="100%" draw:stroke-linejoin="miter"/>
    </style:style>
    <style:style style:family="graphic" style:name="a9">
      <style:graphic-properties draw:fill="none" draw:stroke="solid" svg:stroke-width="0.003in" svg:stroke-color="#221f1f" svg:stroke-opacity="100%" draw:stroke-linejoin="miter"/>
    </style:style>
    <style:style style:family="graphic" style:name="a47">
      <style:graphic-properties draw:fill="none" draw:stroke="solid" svg:stroke-width="0.003in" svg:stroke-color="#221f1f" svg:stroke-opacity="100%" draw:stroke-linejoin="miter"/>
    </style:style>
    <style:style style:family="graphic" style:name="a48">
      <style:graphic-properties draw:fill="none" draw:stroke="solid" svg:stroke-width="0.003in" svg:stroke-color="#221f1f" svg:stroke-opacity="100%" draw:stroke-linejoin="miter"/>
    </style:style>
    <style:style style:family="graphic" style:name="a49">
      <style:graphic-properties draw:fill="none" draw:stroke="solid" svg:stroke-width="0.003in" svg:stroke-color="#221f1f" svg:stroke-opacity="100%" draw:stroke-linejoin="miter"/>
    </style:style>
    <style:style style:family="graphic" style:name="a30">
      <style:graphic-properties draw:fill="none" draw:stroke="solid" svg:stroke-width="0.003in" svg:stroke-color="#221f1f" svg:stroke-opacity="100%" draw:stroke-linejoin="miter"/>
    </style:style>
    <style:style style:family="graphic" style:name="a31">
      <style:graphic-properties draw:fill="none" draw:stroke="solid" svg:stroke-width="0.003in" svg:stroke-color="#221f1f" svg:stroke-opacity="100%" draw:stroke-linejoin="miter"/>
    </style:style>
    <style:style style:family="graphic" style:name="a32">
      <style:graphic-properties draw:fill="solid" draw:fill-color="#d1d2d3" draw:opacity="100%" draw:stroke="none"/>
    </style:style>
    <style:style style:family="graphic" style:name="a33">
      <style:graphic-properties draw:fill="none" draw:stroke="solid" svg:stroke-width="0.003in" svg:stroke-color="#221f1f" svg:stroke-opacity="100%" draw:stroke-linejoin="miter"/>
    </style:style>
    <style:style style:family="graphic" style:name="a34">
      <style:graphic-properties draw:fill="none" draw:stroke="solid" svg:stroke-width="0.003in" svg:stroke-color="#221f1f" svg:stroke-opacity="100%" draw:stroke-linejoin="miter"/>
    </style:style>
    <style:style style:family="graphic" style:name="a35">
      <style:graphic-properties draw:fill="none" draw:stroke="solid" svg:stroke-width="0.003in" svg:stroke-color="#221f1f" svg:stroke-opacity="100%" draw:stroke-linejoin="miter"/>
    </style:style>
    <style:style style:family="graphic" style:name="a36">
      <style:graphic-properties draw:fill="none" draw:stroke="solid" svg:stroke-width="0.003in" svg:stroke-color="#221f1f" svg:stroke-opacity="100%" draw:stroke-linejoin="miter"/>
    </style:style>
  </office:automatic-styles>
  <office:body>
    <office:text text:use-soft-page-breaks="true">
      <text:p text:style-name="P1"><text:span text:style-name="T2">Owne</text:span><text:span text:style-name="T3">r</text:span><text:span text:style-name="T4">’</text:span><text:span text:style-name="T5">s Certification of Compliance</text:span><text:span text:style-name="T6"><text:tab/></text:span><text:span text:style-name="T7">U.</text:span><text:span text:style-name="T8"><text:s/></text:span><text:span text:style-name="T9">S. De</text:span><text:span text:style-name="T10">p</text:span><text:span text:style-name="T11">artment of Housing</text:span></text:p>
      <text:p text:style-name="P12"><text:span text:style-name="T13">with</text:span><text:span text:style-name="T14"><text:s/></text:span><text:span text:style-name="T15">HUD</text:span><text:span text:style-name="T16">’</text:span><text:span text:style-name="T17">s<text:s/></text:span><text:span text:style-name="T18">T</text:span><text:span text:style-name="T19">enant Eligibility</text:span><text:span text:style-name="T20"><text:tab/></text:span><text:span text:style-name="T21">And</text:span><text:span text:style-name="T22"><text:s/></text:span><text:span text:style-name="T23">Urban Development</text:span></text:p>
      <text:p text:style-name="P24"><text:span text:style-name="T25">NOT</text:span><text:span text:style-name="T26"><text:s/></text:span><text:span text:style-name="T27">for submission to the Federal Government</text:span></text:p>
      <text:p text:style-name="P28"><text:span text:style-name="T29">Landlord's</text:span><text:span text:style-name="T30"><text:s/></text:span><text:span text:style-name="T31">O</text:span><text:span text:style-name="T32">f</text:span><text:span text:style-name="T33">ficial Record of Cer</text:span><text:span text:style-name="T34">t</text:span><text:span text:style-name="T35">fication</text:span></text:p>
      <text:section text:name="Sect1" text:style-name="S1">
        <text:p text:style-name="P36"><draw:custom-shape svg:x="0.5in" svg:y="10.15625in" svg:width="0.125in" svg:height="0.125in" draw:z-index="251655168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37">and</text:span><text:span text:style-name="T38"><text:s/></text:span><text:span text:style-name="T39">Rent Procedures</text:span><text:span text:style-name="T40"><text:tab/></text:span><text:span text:style-name="T41">O</text:span><text:span text:style-name="T42">f</text:span><text:span text:style-name="T43">fice of Housing</text:span><text:span text:style-name="T44"><text:tab/></text:span><text:span text:style-name="T45">OMB</text:span><text:span text:style-name="T46"><text:s/></text:span><text:span text:style-name="T47">Approval Number 2502-0204</text:span></text:p>
        <text:p text:style-name="P48"><draw:frame draw:z-index="251656192" draw:id="id1" draw:style-name="a1" draw:name="Text Box 3" text:anchor-type="paragraph" svg:x="0.34722in" svg:y="10.20833in" svg:width="7.83264in" svg:height="0.51597in" style:rel-width="scale" style:rel-height="scale"><draw:text-box><table:table table:style-name="Table49"><table:table-columns><table:table-column table:style-name="TableColumn50"/><table:table-column table:style-name="TableColumn51"/><table:table-column table:style-name="TableColumn52"/></table:table-columns><table:table-row table:style-name="TableRow53"><table:table-cell table:style-name="TableCell54"><text:p text:style-name="P55"/><text:p text:style-name="P56"/><text:p text:style-name="P57"><text:span text:style-name="T58">Previous</text:span><text:span text:style-name="T59"><text:s/></text:span><text:span text:style-name="T60">versions of this form are obsolete.</text:span></text:p></table:table-cell><table:table-cell table:style-name="TableCell61"><text:p text:style-name="P62"/><text:p text:style-name="P63"/><text:p text:style-name="P64"><text:span text:style-name="T65">Page</text:span><text:span text:style-name="T66"><text:s/></text:span><text:span text:style-name="T67">1 of __</text:span></text:p></table:table-cell><table:table-cell table:style-name="TableCell68"><text:p text:style-name="P69"/><text:p text:style-name="P70"/><text:p text:style-name="P71"><text:span text:style-name="T72">form</text:span><text:span text:style-name="T73"><text:s/></text:span><text:span text:style-name="T74">HUD-50059<text:s/></text:span><text:span text:style-name="T75">(</text:span><text:span text:style-name="T76">03/2011</text:span><text:span text:style-name="T77">)<text:s/></text:span></text:p></table:table-cell></table:table-row><table:table-row table:style-name="TableRow78"><table:table-cell table:style-name="TableCell79"><text:p text:style-name="P80"><text:span text:style-name="T81">This</text:span><text:span text:style-name="T82"><text:s/></text:span><text:span text:style-name="T83">form also replaces HUD-50059-D, -E, -</text:span><text:span text:style-name="T84">F</text:span><text:span text:style-name="T85">, &amp; -</text:span><text:span text:style-name="T86">G</text:span><text:span text:style-name="T87">.</text:span></text:p></table:table-cell><table:table-cell table:style-name="TableCell88"><text:p text:style-name="P89"/></table:table-cell><table:table-cell table:style-name="TableCell90"><text:p text:style-name="P91"><text:span text:style-name="T92">HB 4350.3 Rev 1<text:s/></text:span></text:p></table:table-cell></table:table-row></table:table><text:p text:style-name="P93"/></draw:text-box><svg:title/><svg:desc/></draw:frame><text:span text:style-name="T94">Federal</text:span><text:span text:style-name="T95"><text:s/></text:span><text:span text:style-name="T96">Housing Commissioner</text:span><text:span text:style-name="T97"><text:tab/></text:span><text:span text:style-name="T98">(Exp. 0</text:span><text:span text:style-name="T99">3</text:span><text:span text:style-name="T100">/31/201</text:span><text:span text:style-name="T101">4</text:span><text:span text:style-name="T102">)</text:span></text:p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 table:number-columns-spanned="6">
              <text:p text:style-name="P113"><text:span text:style-name="T114">Section</text:span><text:span text:style-name="T115"><text:s/></text:span><text:span text:style-name="T116">A.</text:span><text:span text:style-name="T117"><text:s/></text:span><text:span text:style-name="T118">Acknowledgemen</text:span><text:span text:style-name="T119">t</text:span><text:span text:style-name="T120">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">
            <table:table-cell table:style-name="TableCell122" table:number-columns-spanned="6">
              <text:p text:style-name="P123"/>
              <text:p text:style-name="P124"/>
              <text:p text:style-name="P125"><text:span text:style-name="T126">Read</text:span><text:span text:style-name="T127"><text:s/></text:span><text:span text:style-name="T128">this before you complete and sign this form HUD-50059</text:span></text:p>
              <text:p text:style-name="P129"><text:span text:style-name="T130">Public</text:span><text:span text:style-name="T131"><text:s/></text:span><text:span text:style-name="T132">Reporting Burden.</text:span><text:span text:style-name="T133"><text:s/></text:span><text:span text:style-name="T134">The reporting burden for this collection of information is estimated to average 55 minutes per response, including the time for reviewing instructions, searching existing da</text:span><text:span text:style-name="T135">t</text:span><text:span text:style-name="T136">a sources, gathering and main</text:span><text:span text:style-name="T137">t</text:span><text:span text:style-name="T138">aining the da</text:span><text:span text:style-name="T139">t</text:span><text:span text:style-name="T140">a needed, and completing and reviewing the collection of information. Send commen</text:span><text:span text:style-name="T141">t</text:span><text:span text:style-name="T142">s regarding this burden estimate or any other aspect of this collection of information including suggestions for reducing this burden, to the O</text:span><text:span text:style-name="T143">f</text:span><text:span text:style-name="T144">fice of Management and Budget, Paperwork Reduction Project (2502­</text:span></text:p>
              <text:p text:style-name="P145"><text:span text:style-name="T146">0204),</text:span><text:span text:style-name="T147"><text:s/></text:span><text:span text:style-name="T148">W</text:span><text:span text:style-name="T149">ashington, DC 20503.</text:span><text:span text:style-name="T150"><text:s/></text:span><text:span text:style-name="T151">The information is being collected by HUD to determine an applicant's eligibilit</text:span><text:span text:style-name="T152">y</text:span><text:span text:style-name="T153">, the recommended unit size, and the amount the tenant(s) must<text:s/></text:span><text:span text:style-name="T154">p</text:span><text:span text:style-name="T155">ay toward rent and utilities. HUD uses this information to assist in managing cer</text:span><text:span text:style-name="T156">t</text:span><text:span text:style-name="T157">ain HUD properties, to protect the Government's financial interest, and to verify the accuracy of the information furnished. HUD or a Public Housing Authority (PHA) may conduct a computer match to verify the information you provide.</text:span><text:span text:style-name="T158"><text:s/></text:span><text:span text:style-name="T159">This information may be released<text:s/></text:span><text:span text:style-name="T160">in accordance with</text:span></text:p>
              <text:p text:style-name="P161"><text:span text:style-name="T162">HUD’s</text:span><text:span text:style-name="T163"><text:s/></text:span><text:span text:style-name="T164">Computer Matching Agreement (CMA) between the Social Security Administration and the Department of Health and Human</text:span></text:p>
              <text:p text:style-name="P165"><text:span text:style-name="T166">Services.<text:s/></text:span><text:span text:style-name="T167"><text:s/></text:span><text:span text:style-name="T168">You must provide all of the information requested, including the Social Security Numbers (SSNs), unless exempted by</text:span></text:p>
              <text:p text:style-name="P169"><text:span text:style-name="T170">24</text:span><text:span text:style-name="T171"><text:s/></text:span><text:span text:style-name="T172">CFR 5.216, you, and all other household members, have and use.</text:span><text:span text:style-name="T173"><text:s/></text:span><text:span text:style-name="T174">Giving the SSNs of all household members, unless exempted by</text:span></text:p>
              <text:p text:style-name="P175"><text:span text:style-name="T176">24</text:span><text:span text:style-name="T177"><text:s/></text:span><text:span text:style-name="T178">CFR 5.216, is mandatory; not providing the SSNs will affect your eligibility approval.</text:span><text:span text:style-name="T179"><text:s/></text:span><text:span text:style-name="T180">Failure to provide any information may result in a delay or rejection of your eligibility approval.</text:span></text:p>
              <text:p text:style-name="P181"/>
              <text:p text:style-name="P182"><text:span text:style-name="T183">Privacy Act<text:s/></text:span><text:span text:style-name="T184">S</text:span><text:span text:style-name="T185">t</text:span><text:span text:style-name="T186">atement.</text:span><text:span text:style-name="T187"><text:s/></text:span><text:span text:style-name="T188">The De</text:span><text:span text:style-name="T189">p</text:span><text:span text:style-name="T190">artment of Housing and Urban Development (HUD) is authorized to collect this information by the U.S. Housing</text:span><text:span text:style-name="T191"><text:s/></text:span><text:span text:style-name="T192">Act of 1937, as amended (42 U.S.C. 1437 et. seq.); the Housing and Urban-Rural Recovery</text:span><text:span text:style-name="T193"><text:s/></text:span><text:span text:style-name="T194">Act of 1983 (</text:span><text:span text:style-name="T195">P</text:span><text:span text:style-name="T196">.L. 98-181); the Housing and Community Development</text:span><text:span text:style-name="T197"><text:s/></text:span><text:span text:style-name="T198">T</text:span><text:span text:style-name="T199">echnical</text:span><text:span text:style-name="T200"><text:s/></text:span><text:span text:style-name="T201">Amendmen</text:span><text:span text:style-name="T202">t</text:span><text:span text:style-name="T203">s of 1984 (</text:span><text:span text:style-name="T204">P</text:span><text:span text:style-name="T205">.L. 98-479); and by the Housing and Community Development Act of 1987 (42 U.S.C. 3543).</text:span></text:p>
              <text:p text:style-name="P206"/>
              <text:p text:style-name="P207"><text:span text:style-name="T208">T</text:span><text:span text:style-name="T209">enant(s)' Certification<text:s/></text:span><text:span text:style-name="T210">- I/</text:span><text:span text:style-name="T211">W</text:span><text:span text:style-name="T212">e certify that the information in Sections C, D, and E of this form are true and complete to the best of my/our knowledge and belief. I/</text:span><text:span text:style-name="T213">W</text:span><text:span text:style-name="T214">e unders</text:span><text:span text:style-name="T215">t</text:span><text:span text:style-name="T216">and that I/we can be fined up to $10,000, or imprisoned up to five years, or lose the subsidy HUD<text:s/></text:span><text:span text:style-name="T217">p</text:span><text:span text:style-name="T218">ays and have my/our rent increased, if I/we furnish false or incomplete information.</text:span></text:p>
              <text:p text:style-name="P219"/>
              <text:p text:style-name="P220"><text:span text:style-name="T221">Owner's</text:span><text:span text:style-name="T222"><text:s/></text:span><text:span text:style-name="T223">Certification<text:s/></text:span><text:span text:style-name="T224">- I certify that this</text:span><text:span text:style-name="T225"><text:s/></text:span><text:span text:style-name="T226">T</text:span><text:span text:style-name="T227">enant's eligibilit</text:span><text:span text:style-name="T228">y</text:span><text:span text:style-name="T229">, rent and assis</text:span><text:span text:style-name="T230">t</text:span><text:span text:style-name="T231">ance<text:s/></text:span><text:span text:style-name="T232">p</text:span><text:span text:style-name="T233">aymen</text:span><text:span text:style-name="T234">t</text:span><text:span text:style-name="T235">s have been computed in accordance with HUD's regulations and administrative procedures and that all required verifications were ob</text:span><text:span text:style-name="T236">t</text:span><text:span text:style-name="T237">ained.</text:span></text:p>
              <text:p text:style-name="P238"/>
              <text:p text:style-name="P239"><text:span text:style-name="T240">W</text:span><text:span text:style-name="T241">arning to Owners and<text:s/></text:span><text:span text:style-name="T242">T</text:span><text:span text:style-name="T243">enan</text:span><text:span text:style-name="T244">t</text:span><text:span text:style-name="T245">s. <text:s/></text:span><text:span text:style-name="T246">By signing this form, you are indicating that you have read the above Privacy</text:span><text:span text:style-name="T247"><text:s/></text:span><text:span text:style-name="T248">Act<text:s/></text:span><text:span text:style-name="T249">S</text:span><text:span text:style-name="T250">t</text:span><text:span text:style-name="T251">atement and are agreeing with the applicable Certification.</text:span></text:p>
              <text:p text:style-name="P252"/>
              <text:p text:style-name="P253"><text:span text:style-name="T254">False</text:span><text:span text:style-name="T255"><text:s/></text:span><text:span text:style-name="T256">Claim<text:s/></text:span><text:span text:style-name="T257">S</text:span><text:span text:style-name="T258">t</text:span><text:span text:style-name="T259">atement.</text:span><text:span text:style-name="T260"><text:s/></text:span><text:span text:style-name="T261">W</text:span><text:span text:style-name="T262">arning: U.S. Code,</text:span><text:span text:style-name="T263"><text:s/></text:span><text:span text:style-name="T264">T</text:span><text:span text:style-name="T265">itle 31, Section 3729, False Claims, provides a civil penalty of not less than $5,000 and</text:span></text:p>
              <text:p text:style-name="P266"><text:span text:style-name="T267">not</text:span><text:span text:style-name="T268"><text:s/></text:span><text:span text:style-name="T269">more than $10,000, plus 3 times the amount of damages for any person who knowingly presen</text:span><text:span text:style-name="T270">t</text:span><text:span text:style-name="T271">s, or causes to be presented, a false or fraudulent claim; or who knowingly makes, or caused to be used, a false record or s</text:span><text:span text:style-name="T272">t</text:span><text:span text:style-name="T273">atement; or conspires to defraud the Government by getting a false or fraudulent claim allowed or<text:s/></text:span><text:span text:style-name="T274">p</text:span><text:span text:style-name="T275">aid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table-cell table:style-name="TableCell277" table:number-columns-spanned="6">
              <text:p text:style-name="P278"><text:span text:style-name="T279">Certification Summary from Page 2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 table:number-columns-spanned="3">
              <text:p text:style-name="P282"><text:span text:style-name="T283">Name</text:span><text:span text:style-name="T284"><text:s/></text:span><text:span text:style-name="T285">of Project</text:span></text:p>
            </table:table-cell>
            <table:covered-table-cell/>
            <table:covered-table-cell/>
            <table:table-cell table:style-name="TableCell286">
              <text:p text:style-name="P287"><text:span text:style-name="T288">Unit</text:span><text:span text:style-name="T289"><text:s/></text:span><text:span text:style-name="T290">Number</text:span></text:p>
            </table:table-cell>
            <table:table-cell table:style-name="TableCell291">
              <text:p text:style-name="P292"><text:span text:style-name="T293">E</text:span><text:span text:style-name="T294">f</text:span><text:span text:style-name="T295">fective Date</text:span></text:p>
            </table:table-cell>
            <table:table-cell table:style-name="TableCell296">
              <text:p text:style-name="P297"><text:span text:style-name="T298">Certification</text:span><text:span text:style-name="T299"><text:s/></text:span><text:span text:style-name="T300">T</text:span><text:span text:style-name="T301">ype</text:span></text:p>
            </table:table-cell>
          </table:table-row>
          <table:table-row table:style-name="TableRow302">
            <table:table-cell table:style-name="TableCell303" table:number-columns-spanned="3">
              <text:p text:style-name="P304"><text:span text:style-name="T305">Head</text:span><text:span text:style-name="T306"><text:s/></text:span><text:span text:style-name="T307">of Household</text:span></text:p>
            </table:table-cell>
            <table:covered-table-cell/>
            <table:covered-table-cell/>
            <table:table-cell table:style-name="TableCell308">
              <text:p text:style-name="P309"><text:span text:style-name="T310">T</text:span><text:span text:style-name="T311">o</text:span><text:span text:style-name="T312">t</text:span><text:span text:style-name="T313">a</text:span><text:span text:style-name="T314">l</text:span><text:span text:style-name="T315"><text:s/></text:span><text:span text:style-name="T316">T</text:span><text:span text:style-name="T317">enan</text:span><text:span text:style-name="T318">t</text:span><text:span text:style-name="T319"><text:s/></text:span><text:span text:style-name="T320">Payment</text:span></text:p>
            </table:table-cell>
            <table:table-cell table:style-name="TableCell321">
              <text:p text:style-name="P322"><text:span text:style-name="T323">Assis</text:span><text:span text:style-name="T324">t</text:span><text:span text:style-name="T325">ance Payment</text:span></text:p>
            </table:table-cell>
            <table:table-cell table:style-name="TableCell326">
              <text:p text:style-name="P327"><text:span text:style-name="T328">T</text:span><text:span text:style-name="T329">enan</text:span><text:span text:style-name="T330">t</text:span><text:span text:style-name="T331"><text:s/></text:span><text:span text:style-name="T332">Rent</text:span></text:p>
            </table:table-cell>
          </table:table-row>
          <table:table-row table:style-name="TableRow333">
            <table:table-cell table:style-name="TableCell334" table:number-columns-spanned="6">
              <text:p text:style-name="P335"><text:span text:style-name="T336">T</text:span><text:span text:style-name="T337">enant Signature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>
              <text:p text:style-name="P340"><text:span text:style-name="T341">Head</text:span><text:span text:style-name="T342"><text:s/></text:span><text:span text:style-name="T343">of Household</text:span></text:p>
            </table:table-cell>
            <table:table-cell table:style-name="TableCell344">
              <text:p text:style-name="P345"><text:span text:style-name="T346">Date</text:span></text:p>
            </table:table-cell>
            <table:table-cell table:style-name="TableCell347" table:number-columns-spanned="3">
              <text:p text:style-name="P348"><text:span text:style-name="T349">Other</text:span><text:span text:style-name="T350"><text:s/></text:span><text:span text:style-name="T351">Adult</text:span></text:p>
            </table:table-cell>
            <table:covered-table-cell/>
            <table:covered-table-cell/>
            <table:table-cell table:style-name="TableCell352">
              <text:p text:style-name="P353"><text:span text:style-name="T354">Date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S</text:span><text:span text:style-name="T359">pouse / Co-Head</text:span></text:p>
            </table:table-cell>
            <table:table-cell table:style-name="TableCell360">
              <text:p text:style-name="P361"><text:span text:style-name="T362">Date</text:span></text:p>
            </table:table-cell>
            <table:table-cell table:style-name="TableCell363" table:number-columns-spanned="3">
              <text:p text:style-name="P364"><text:span text:style-name="T365">Other</text:span><text:span text:style-name="T366"><text:s/></text:span><text:span text:style-name="T367">Adult</text:span></text:p>
            </table:table-cell>
            <table:covered-table-cell/>
            <table:covered-table-cell/>
            <table:table-cell table:style-name="TableCell368">
              <text:p text:style-name="P369"><text:span text:style-name="T370">Date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Other</text:span><text:span text:style-name="T375"><text:s/></text:span><text:span text:style-name="T376">Adult</text:span></text:p>
            </table:table-cell>
            <table:table-cell table:style-name="TableCell377">
              <text:p text:style-name="P378"><text:span text:style-name="T379">Date</text:span></text:p>
            </table:table-cell>
            <table:table-cell table:style-name="TableCell380" table:number-columns-spanned="3">
              <text:p text:style-name="P381"><text:span text:style-name="T382">Other</text:span><text:span text:style-name="T383"><text:s/></text:span><text:span text:style-name="T384">Adult</text:span></text:p>
            </table:table-cell>
            <table:covered-table-cell/>
            <table:covered-table-cell/>
            <table:table-cell table:style-name="TableCell385">
              <text:p text:style-name="P386"><text:span text:style-name="T387">Date</text:span></text:p>
            </table:table-cell>
          </table:table-row>
          <table:table-row table:style-name="TableRow388">
            <table:table-cell table:style-name="TableCell389">
              <text:p text:style-name="P390"><text:span text:style-name="T391">Other</text:span><text:span text:style-name="T392"><text:s/></text:span><text:span text:style-name="T393">Adult</text:span></text:p>
            </table:table-cell>
            <table:table-cell table:style-name="TableCell394">
              <text:p text:style-name="P395"><text:span text:style-name="T396">Date</text:span></text:p>
            </table:table-cell>
            <table:table-cell table:style-name="TableCell397" table:number-columns-spanned="3">
              <text:p text:style-name="P398"><text:span text:style-name="T399">Other</text:span><text:span text:style-name="T400"><text:s/></text:span><text:span text:style-name="T401">Adult</text:span></text:p>
            </table:table-cell>
            <table:covered-table-cell/>
            <table:covered-table-cell/>
            <table:table-cell table:style-name="TableCell402">
              <text:p text:style-name="P403"><text:span text:style-name="T404">Date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Other</text:span><text:span text:style-name="T409"><text:s/></text:span><text:span text:style-name="T410">Adult</text:span></text:p>
            </table:table-cell>
            <table:table-cell table:style-name="TableCell411">
              <text:p text:style-name="P412"><text:span text:style-name="T413">Date</text:span></text:p>
            </table:table-cell>
            <table:table-cell table:style-name="TableCell414" table:number-columns-spanned="3">
              <text:p text:style-name="P415"><text:span text:style-name="T416">Other</text:span><text:span text:style-name="T417"><text:s/></text:span><text:span text:style-name="T418">Adult</text:span></text:p>
            </table:table-cell>
            <table:covered-table-cell/>
            <table:covered-table-cell/>
            <table:table-cell table:style-name="TableCell419">
              <text:p text:style-name="P420"><text:span text:style-name="T421">Date</text:span></text:p>
            </table:table-cell>
          </table:table-row>
          <table:table-row table:style-name="TableRow422">
            <table:table-cell table:style-name="TableCell423">
              <text:p text:style-name="P424"><text:span text:style-name="T425">Other</text:span><text:span text:style-name="T426"><text:s/></text:span><text:span text:style-name="T427">Adult</text:span></text:p>
            </table:table-cell>
            <table:table-cell table:style-name="TableCell428">
              <text:p text:style-name="P429"><text:span text:style-name="T430">Date</text:span></text:p>
            </table:table-cell>
            <table:table-cell table:style-name="TableCell431" table:number-columns-spanned="3">
              <text:p text:style-name="P432"><text:span text:style-name="T433">Other</text:span><text:span text:style-name="T434"><text:s/></text:span><text:span text:style-name="T435">Adult</text:span></text:p>
            </table:table-cell>
            <table:covered-table-cell/>
            <table:covered-table-cell/>
            <table:table-cell table:style-name="TableCell436">
              <text:p text:style-name="P437"><text:span text:style-name="T438">Date</text:span></text:p>
            </table:table-cell>
          </table:table-row>
          <table:table-row table:style-name="TableRow439">
            <table:table-cell table:style-name="TableCell440">
              <text:p text:style-name="P441"><text:span text:style-name="T442">Other</text:span><text:span text:style-name="T443"><text:s/></text:span><text:span text:style-name="T444">Adult</text:span></text:p>
            </table:table-cell>
            <table:table-cell table:style-name="TableCell445">
              <text:p text:style-name="P446"><text:span text:style-name="T447">Date</text:span></text:p>
            </table:table-cell>
            <table:table-cell table:style-name="TableCell448" table:number-columns-spanned="3">
              <text:p text:style-name="P449"><text:span text:style-name="T450">Other</text:span><text:span text:style-name="T451"><text:s/></text:span><text:span text:style-name="T452">Adult</text:span></text:p>
            </table:table-cell>
            <table:covered-table-cell/>
            <table:covered-table-cell/>
            <table:table-cell table:style-name="TableCell453">
              <text:p text:style-name="P454"><text:span text:style-name="T455">Date</text:span></text:p>
            </table:table-cell>
          </table:table-row>
          <table:table-row table:style-name="TableRow456">
            <table:table-cell table:style-name="TableCell457" table:number-columns-spanned="6">
              <text:p text:style-name="P458"><text:span text:style-name="T459">Owner/Agent Signatur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0">
            <table:table-cell table:style-name="TableCell461" table:number-columns-spanned="5">
              <text:p text:style-name="P462"><text:span text:style-name="T463">Owner/Agent</text:span></text:p>
            </table:table-cell>
            <table:covered-table-cell/>
            <table:covered-table-cell/>
            <table:covered-table-cell/>
            <table:covered-table-cell/>
            <table:table-cell table:style-name="TableCell464">
              <text:p text:style-name="P465"><text:span text:style-name="T466">Date</text:span></text:p>
            </table:table-cell>
          </table:table-row>
          <table:table-row table:style-name="TableRow467">
            <table:table-cell table:style-name="TableCell468" table:number-columns-spanned="5">
              <text:p text:style-name="P469"/>
              <text:p text:style-name="P470"><text:span text:style-name="T471">Check</text:span><text:span text:style-name="T472"><text:s/></text:span><text:span text:style-name="T473">this box if</text:span><text:span text:style-name="T474"><text:s/></text:span><text:span text:style-name="T475">T</text:span><text:span text:style-name="T476">enant is unable to sign for a legitimate reason</text:span></text:p>
            </table:table-cell>
            <table:covered-table-cell/>
            <table:covered-table-cell/>
            <table:covered-table-cell/>
            <table:covered-table-cell/>
            <table:table-cell table:style-name="TableCell477">
              <text:p text:style-name="P478"><text:span text:style-name="T479">Antici</text:span><text:span text:style-name="T480">p</text:span><text:span text:style-name="T481">ated<text:s/></text:span><text:span text:style-name="T482">V</text:span><text:span text:style-name="T483">oucher Date</text:span></text:p>
            </table:table-cell>
          </table:table-row>
        </table:table>
        <text:p text:style-name="P484"/>
        <text:p text:style-name="P485"/>
        <text:p text:style-name="P486"/>
      </text:section>
      <text:soft-page-break/>
      <text:p text:style-name="P487"><text:span text:style-name="T488">Owne</text:span><text:span text:style-name="T489">r</text:span><text:span text:style-name="T490">’</text:span><text:span text:style-name="T491">s Certification of Compliance</text:span><text:span text:style-name="T492"><text:tab/></text:span><text:span text:style-name="T493">U.</text:span><text:span text:style-name="T494"><text:s/></text:span><text:span text:style-name="T495">S. De</text:span><text:span text:style-name="T496">p</text:span><text:span text:style-name="T497">artment of Housing</text:span></text:p>
      <text:p text:style-name="P498"><text:span text:style-name="T499">with</text:span><text:span text:style-name="T500"><text:s/></text:span><text:span text:style-name="T501">HUD</text:span><text:span text:style-name="T502">’</text:span><text:span text:style-name="T503">s<text:s/></text:span><text:span text:style-name="T504">T</text:span><text:span text:style-name="T505">enant Eligibility</text:span><text:span text:style-name="T506"><text:tab/></text:span><text:span text:style-name="T507">And</text:span><text:span text:style-name="T508"><text:s/></text:span><text:span text:style-name="T509">Urban Development</text:span></text:p>
      <text:p text:style-name="P510"><text:span text:style-name="T511">For</text:span><text:span text:style-name="T512"><text:s/></text:span><text:span text:style-name="T513">Personal Records ON</text:span><text:span text:style-name="T514">L</text:span><text:span text:style-name="T515">Y</text:span><text:span text:style-name="T516"><text:s/></text:span><text:span text:style-name="T517">- not for</text:span></text:p>
      <text:p text:style-name="P518"><text:span text:style-name="T519">Submission</text:span><text:span text:style-name="T520"><text:s/></text:span><text:span text:style-name="T521">to the Federal Government</text:span></text:p>
      <text:section text:name="Sect3" text:style-name="S3">
        <text:p text:style-name="P522"><text:span text:style-name="T523">and</text:span><text:span text:style-name="T524"><text:s/></text:span><text:span text:style-name="T525">Rent Procedures</text:span><text:span text:style-name="T526"><text:tab/></text:span><text:span text:style-name="T527">O</text:span><text:span text:style-name="T528">f</text:span><text:span text:style-name="T529">fice of Housing</text:span><text:span text:style-name="T530"><text:tab/></text:span><text:span text:style-name="T531">Record</text:span><text:span text:style-name="T532"><text:s/></text:span><text:span text:style-name="T533">for Landlords</text:span></text:p>
        <text:p text:style-name="P534"><draw:frame draw:z-index="251657216" draw:id="id2" draw:style-name="a2" draw:name="Text Box 4" text:anchor-type="paragraph" svg:x="0.34722in" svg:y="10.37708in" svg:width="7.83264in" svg:height="0.34722in" style:rel-width="scale" style:rel-height="scale"><draw:text-box><table:table table:style-name="Table535"><table:table-columns><table:table-column table:style-name="TableColumn536"/><table:table-column table:style-name="TableColumn537"/><table:table-column table:style-name="TableColumn538"/></table:table-columns><table:table-row table:style-name="TableRow539"><table:table-cell table:style-name="TableCell540"><text:p text:style-name="P541"><text:span text:style-name="T542">Previous</text:span><text:span text:style-name="T543"><text:s/></text:span><text:span text:style-name="T544">versions of this form are obsolete.</text:span></text:p></table:table-cell><table:table-cell table:style-name="TableCell545"><text:p text:style-name="P546"><text:span text:style-name="T547">Page</text:span><text:span text:style-name="T548"><text:s/></text:span><text:span text:style-name="T549">2 of __</text:span></text:p></table:table-cell><table:table-cell table:style-name="TableCell550"><text:p text:style-name="P551"><text:span text:style-name="T552">form</text:span><text:span text:style-name="T553"><text:s/></text:span><text:span text:style-name="T554">HUD-50059<text:s/></text:span><text:span text:style-name="T555">(0</text:span><text:span text:style-name="T556">3/2011</text:span><text:span text:style-name="T557">)<text:s/></text:span></text:p></table:table-cell></table:table-row><table:table-row table:style-name="TableRow558"><table:table-cell table:style-name="TableCell559"><text:p text:style-name="P560"><text:span text:style-name="T561">This</text:span><text:span text:style-name="T562"><text:s/></text:span><text:span text:style-name="T563">form also replaces HUD-50059-D, -E, -</text:span><text:span text:style-name="T564">F</text:span><text:span text:style-name="T565">, &amp; -</text:span><text:span text:style-name="T566">G</text:span><text:span text:style-name="T567">.</text:span></text:p></table:table-cell><table:table-cell table:style-name="TableCell568"><text:p text:style-name="P569"/></table:table-cell><table:table-cell table:style-name="TableCell570"><text:p text:style-name="P571"><text:span text:style-name="T572">HB 4350.3 Rev 1<text:s/></text:span></text:p></table:table-cell></table:table-row></table:table><text:p text:style-name="P573"/></draw:text-box><svg:title/><svg:desc/></draw:frame><text:span text:style-name="T574">Federal</text:span><text:span text:style-name="T575"><text:s/></text:span><text:span text:style-name="T576">Housing Commissioner</text:span><text:span text:style-name="T577"><text:tab/></text:span><text:span text:style-name="T578">(Exp. 0</text:span><text:span text:style-name="T579">3/31/2014</text:span><text:span text:style-name="T580">)</text:span></text:p>
        <text:p text:style-name="P581"/>
        <table:table table:style-name="Table582">
          <table:table-columns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 table:number-columns-spanned="29">
              <text:p text:style-name="P614"><text:span text:style-name="T615">Section B. <text:s/>Summary Inform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6">
            <table:table-cell table:style-name="TableCell617" table:number-columns-spanned="8">
              <text:p text:style-name="P618"><text:span text:style-name="T619">1.</text:span><text:span text:style-name="T620"><text:s/></text:span><text:span text:style-name="T621">Project Na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2" table:number-columns-spanned="12" table:number-rows-spanned="2">
              <text:p text:style-name="P623"/>
              <text:p text:style-name="P624"><text:span text:style-name="T625">13.</text:span><text:span text:style-name="T626"><text:s/></text:span><text:span text:style-name="T627">E</text:span><text:span text:style-name="T628">f</text:span><text:span text:style-name="T629">fective Date</text:span></text:p>
              <text:p text:style-name="P630"><text:span text:style-name="T631">14.</text:span><text:span text:style-name="T632"><text:s/></text:span><text:span text:style-name="T633">Antici</text:span><text:span text:style-name="T634">p</text:span><text:span text:style-name="T635">ated<text:s/></text:span><text:span text:style-name="T636">V</text:span><text:span text:style-name="T637">oucher Date</text:span></text:p>
              <text:p text:style-name="P638"><text:span text:style-name="T639">15.</text:span><text:span text:style-name="T640"><text:s/></text:span><text:span text:style-name="T641">Next Recertification Da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2" table:number-columns-spanned="9" table:number-rows-spanned="3">
              <text:p text:style-name="P643"/>
              <text:p text:style-name="P644"><text:span text:style-name="T645">23.</text:span><text:span text:style-name="T646"><text:s/></text:span><text:span text:style-name="T647">Unit Number</text:span></text:p>
              <text:p text:style-name="P648"><text:span text:style-name="T649">24.</text:span><text:span text:style-name="T650"><text:s/></text:span><text:span text:style-name="T651">No. of Bedrooms</text:span></text:p>
              <text:p text:style-name="P652"><text:span text:style-name="T653">25.</text:span><text:span text:style-name="T654"><text:s/></text:span><text:span text:style-name="T655">Building ID</text:span></text:p>
              <text:p text:style-name="P656"><text:span text:style-name="T657">26.</text:span><text:span text:style-name="T658"><text:s/></text:span><text:span text:style-name="T659">Unit</text:span><text:span text:style-name="T660"><text:s/></text:span><text:span text:style-name="T661">T</text:span><text:span text:style-name="T662">ransfer Code</text:span></text:p>
              <text:p text:style-name="P663"><text:span text:style-name="T664">27.</text:span><text:span text:style-name="T665"><text:s/></text:span><text:span text:style-name="T666">Previous Unit No.</text:span></text:p>
              <text:p text:style-name="P667"><text:span text:style-name="T668">28.</text:span><text:span text:style-name="T669"><text:s/></text:span><text:span text:style-name="T670">Security Deposit</text:span></text:p>
              <text:p text:style-name="P671"><text:span text:style-name="T672">29.</text:span><text:span text:style-name="T673"><text:s/></text:span><text:span text:style-name="T674">Basic Rent</text:span></text:p>
              <text:p text:style-name="P675"><text:span text:style-name="T676">30.</text:span><text:span text:style-name="T677"><text:s/></text:span><text:span text:style-name="T678">Market Rent</text:span></text:p>
              <text:p text:style-name="P679"><text:span text:style-name="T680">31.</text:span><text:span text:style-name="T681"><text:s/></text:span><text:span text:style-name="T682">Contract Rent</text:span></text:p>
              <text:p text:style-name="P683"><text:span text:style-name="T684">32.</text:span><text:span text:style-name="T685"><text:s/></text:span><text:span text:style-name="T686">Utility</text:span><text:span text:style-name="T687"><text:s/></text:span><text:span text:style-name="T688">Allowance</text:span></text:p>
              <text:p text:style-name="P689"><text:span text:style-name="T690">33.</text:span><text:span text:style-name="T691"><text:s/></text:span><text:span text:style-name="T692">Gross Re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3">
            <table:table-cell table:style-name="TableCell694" table:number-columns-spanned="8" table:number-rows-spanned="2">
              <text:p text:style-name="P695"><text:span text:style-name="T696">2.</text:span><text:span text:style-name="T697"><text:s/></text:span><text:span text:style-name="T698">Subsidy</text:span><text:span text:style-name="T699"><text:s/></text:span><text:span text:style-name="T700">T</text:span><text:span text:style-name="T701">ype</text:span></text:p>
              <text:p text:style-name="P702"><text:span text:style-name="T703">3.</text:span><text:span text:style-name="T704"><text:s/></text:span><text:span text:style-name="T705">Secondary Subsidy</text:span><text:span text:style-name="T706"><text:s/></text:span><text:span text:style-name="T707">T</text:span><text:span text:style-name="T708">ype</text:span></text:p>
              <text:p text:style-name="P709"><text:span text:style-name="T710">4.</text:span><text:span text:style-name="T711"><text:s/></text:span><text:span text:style-name="T712">Property ID</text:span></text:p>
              <text:p text:style-name="P713"><text:span text:style-name="T714">5.</text:span><text:span text:style-name="T715"><text:s/></text:span><text:span text:style-name="T716">Project Number</text:span></text:p>
              <text:p text:style-name="P717"><text:span text:style-name="T718">6.</text:span><text:span text:style-name="T719"><text:s/></text:span><text:span text:style-name="T720">Contract Number</text:span></text:p>
              <text:p text:style-name="P721"><text:span text:style-name="T722">7.</text:span><text:span text:style-name="T723"><text:s/></text:span><text:span text:style-name="T724">T</text:span><text:span text:style-name="T725">elecom</text:span><text:span text:style-name="T726"><text:s/></text:span><text:span text:style-name="T727">Address</text:span></text:p>
              <text:p text:style-name="P728"><text:span text:style-name="T729">8.</text:span><text:span text:style-name="T730"><text:s/></text:span><text:span text:style-name="T731">Plan of</text:span><text:span text:style-name="T732"><text:s/></text:span><text:span text:style-name="T733">Action Code</text:span></text:p>
              <text:p text:style-name="P734"><text:span text:style-name="T735">9.</text:span><text:span text:style-name="T736"><text:s/></text:span><text:span text:style-name="T737">HUD-Owned Project?</text:span></text:p>
              <text:p text:style-name="P738"><text:span text:style-name="T739">10.</text:span><text:span text:style-name="T740"><text:s/></text:span><text:span text:style-name="T741">FIPS County Code</text:span></text:p>
              <text:p text:style-name="P742"><text:span text:style-name="T743">1</text:span><text:span text:style-name="T744">1.</text:span><text:span text:style-name="T745"><text:s/></text:span><text:span text:style-name="T746">Previous Housing Code</text:span></text:p>
              <text:p text:style-name="P747"><text:span text:style-name="T748">12.</text:span><text:span text:style-name="T749"><text:s/></text:span><text:span text:style-name="T750">Displacement<text:s/></text:span><text:span text:style-name="T751">S</text:span><text:span text:style-name="T752">t</text:span><text:span text:style-name="T753">atu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6">
            <table:covered-table-cell>
              <text:p text:style-name="P75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8" table:number-columns-spanned="12">
              <text:p text:style-name="P759"/>
              <text:p text:style-name="P760"><text:span text:style-name="T761">16.</text:span><text:span text:style-name="T762"><text:s/></text:span><text:span text:style-name="T763">Project Move-In Date</text:span></text:p>
              <text:p text:style-name="P764"><text:span text:style-name="T765">17.</text:span><text:span text:style-name="T766"><text:s/></text:span><text:span text:style-name="T767">Unit Move-In Date</text:span></text:p>
              <text:p text:style-name="P768"><text:span text:style-name="T769">18.</text:span><text:span text:style-name="T770"><text:s/></text:span><text:span text:style-name="T771">Certification</text:span><text:span text:style-name="T772"><text:s/></text:span><text:span text:style-name="T773">T</text:span><text:span text:style-name="T774">ype</text:span></text:p>
              <text:p text:style-name="P775"><text:span text:style-name="T776">19.</text:span><text:span text:style-name="T777"><text:s/></text:span><text:span text:style-name="T778">Action Processed</text:span></text:p>
              <text:p text:style-name="P779"><text:span text:style-name="T780">20.</text:span><text:span text:style-name="T781"><text:s/></text:span><text:span text:style-name="T782">Correction</text:span><text:span text:style-name="T783"><text:s/></text:span><text:span text:style-name="T784">T</text:span><text:span text:style-name="T785">ype</text:span></text:p>
              <text:p text:style-name="P786"><text:span text:style-name="T787">21.</text:span><text:span text:style-name="T788"><text:s/></text:span><text:span text:style-name="T789">Cert. Correction Date</text:span></text:p>
              <text:p text:style-name="P790"><text:span text:style-name="T791">22.</text:span><text:span text:style-name="T792"><text:s/></text:span><text:span text:style-name="T793">Pre</text:span><text:span text:style-name="T794">v</text:span><text:span text:style-name="T795">. Subsidy</text:span><text:span text:style-name="T796"><text:s/></text:span><text:span text:style-name="T797">T</text:span><text:span text:style-name="T798">yp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9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0">
            <table:table-cell table:style-name="TableCell801" table:number-columns-spanned="29">
              <text:p text:style-name="P802"><text:span text:style-name="T803">Section C. <text:s/>Household Inform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4">
            <table:table-cell table:style-name="TableCell805">
              <text:p text:style-name="P806"/>
              <text:p text:style-name="P807"><text:span text:style-name="T808">34. No.</text:span></text:p>
            </table:table-cell>
            <table:table-cell table:style-name="TableCell809" table:number-columns-spanned="2">
              <text:p text:style-name="P810"/>
              <text:p text:style-name="P811"><text:span text:style-name="T812">35.</text:span></text:p>
              <text:p text:style-name="P813"><text:span text:style-name="T814">Last Name</text:span></text:p>
            </table:table-cell>
            <table:covered-table-cell/>
            <table:table-cell table:style-name="TableCell815" table:number-columns-spanned="3">
              <text:p text:style-name="P816"/>
              <text:p text:style-name="P817"><text:span text:style-name="T818">36. First Name</text:span></text:p>
            </table:table-cell>
            <table:covered-table-cell/>
            <table:covered-table-cell/>
            <table:table-cell table:style-name="TableCell819" table:number-columns-spanned="3">
              <text:p text:style-name="P820"/>
              <text:p text:style-name="P821"><text:span text:style-name="T822">37. MI</text:span></text:p>
            </table:table-cell>
            <table:covered-table-cell/>
            <table:covered-table-cell/>
            <table:table-cell table:style-name="TableCell823">
              <text:p text:style-name="P824"/>
              <text:p text:style-name="P825"><text:span text:style-name="T826">38. Rel.</text:span></text:p>
            </table:table-cell>
            <table:table-cell table:style-name="TableCell827">
              <text:p text:style-name="P828"/>
              <text:p text:style-name="P829"><text:span text:style-name="T830">39. Sex</text:span></text:p>
            </table:table-cell>
            <table:table-cell table:style-name="TableCell831" table:number-columns-spanned="2">
              <text:p text:style-name="P832"/>
              <text:p text:style-name="P833"><text:span text:style-name="T834">40. Race</text:span></text:p>
            </table:table-cell>
            <table:covered-table-cell/>
            <table:table-cell table:style-name="TableCell835" table:number-columns-spanned="2">
              <text:p text:style-name="P836"/>
              <text:p text:style-name="P837"><text:span text:style-name="T838">41. Eth.</text:span></text:p>
            </table:table-cell>
            <table:covered-table-cell/>
            <table:table-cell table:style-name="TableCell839">
              <text:p text:style-name="P840"><text:span text:style-name="T841">42. Birth Date</text:span></text:p>
            </table:table-cell>
            <table:table-cell table:style-name="TableCell842" table:number-columns-spanned="2">
              <text:p text:style-name="P843"><text:span text:style-name="T844">43.<text:s/></text:span><text:span text:style-name="T845">S</text:span><text:span text:style-name="T846">pecial<text:s/></text:span><text:span text:style-name="T847">S</text:span><text:span text:style-name="T848">t</text:span><text:span text:style-name="T849">atus</text:span></text:p>
            </table:table-cell>
            <table:covered-table-cell/>
            <table:table-cell table:style-name="TableCell850" table:number-columns-spanned="3">
              <text:p text:style-name="P851"><text:span text:style-name="T852">44.<text:s/></text:span><text:span text:style-name="T853">S</text:span><text:span text:style-name="T854">tudent<text:s/></text:span><text:span text:style-name="T855">S</text:span><text:span text:style-name="T856">t</text:span><text:span text:style-name="T857">atus</text:span></text:p>
            </table:table-cell>
            <table:covered-table-cell/>
            <table:covered-table-cell/>
            <table:table-cell table:style-name="TableCell858" table:number-columns-spanned="2">
              <text:p text:style-name="P859"><text:span text:style-name="T860">45.</text:span></text:p>
              <text:p text:style-name="P861"><text:span text:style-name="T862">ID Code</text:span></text:p>
              <text:p text:style-name="P863"><text:span text:style-name="T864">(SSN)</text:span></text:p>
            </table:table-cell>
            <table:covered-table-cell/>
            <table:table-cell table:style-name="TableCell865" table:number-columns-spanned="2">
              <text:p text:style-name="P866"><text:span text:style-name="T867">46. Elig. Code</text:span></text:p>
            </table:table-cell>
            <table:covered-table-cell/>
            <table:table-cell table:style-name="TableCell868" table:number-columns-spanned="2">
              <text:p text:style-name="P869"><text:span text:style-name="T870">47. Alien Reg. Number</text:span></text:p>
            </table:table-cell>
            <table:covered-table-cell/>
            <table:table-cell table:style-name="TableCell871">
              <text:p text:style-name="P872"><text:span text:style-name="T873">48. Age at Cert.</text:span></text:p>
            </table:table-cell>
            <table:table-cell table:style-name="TableCell874">
              <text:p text:style-name="P875"><text:span text:style-name="T876">49.<text:s/></text:span><text:span text:style-name="T877">W</text:span><text:span text:style-name="T878">ork Codes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01</text:span></text:p>
              <text:p text:style-name="P883"><text:span text:style-name="T884">02</text:span></text:p>
              <text:p text:style-name="P885"><text:span text:style-name="T886">03</text:span></text:p>
              <text:p text:style-name="P887"><text:span text:style-name="T888">04</text:span></text:p>
              <text:p text:style-name="P889"><text:span text:style-name="T890">05</text:span></text:p>
              <text:p text:style-name="P891"><text:span text:style-name="T892">06</text:span></text:p>
              <text:p text:style-name="P893"><text:span text:style-name="T894">07</text:span></text:p>
              <text:p text:style-name="P895"><text:span text:style-name="T896">08</text:span></text:p>
            </table:table-cell>
            <table:table-cell table:style-name="TableCell897" table:number-columns-spanned="2">
              <text:p text:style-name="P898"/>
            </table:table-cell>
            <table:covered-table-cell/>
            <table:table-cell table:style-name="TableCell899" table:number-columns-spanned="3">
              <text:p text:style-name="P900"/>
            </table:table-cell>
            <table:covered-table-cell/>
            <table:covered-table-cell/>
            <table:table-cell table:style-name="TableCell901" table:number-columns-spanned="3">
              <text:p text:style-name="P902"/>
            </table:table-cell>
            <table:covered-table-cell/>
            <table:covered-table-cell/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 table:number-columns-spanned="2">
              <text:p text:style-name="P908"/>
            </table:table-cell>
            <table:covered-table-cell/>
            <table:table-cell table:style-name="TableCell909" table:number-columns-spanned="2">
              <text:p text:style-name="P910"/>
            </table:table-cell>
            <table:covered-table-cell/>
            <table:table-cell table:style-name="TableCell911">
              <text:p text:style-name="P912"/>
            </table:table-cell>
            <table:table-cell table:style-name="TableCell913" table:number-columns-spanned="2">
              <text:p text:style-name="P914"/>
            </table:table-cell>
            <table:covered-table-cell/>
            <table:table-cell table:style-name="TableCell915" table:number-columns-spanned="3">
              <text:p text:style-name="P916"/>
            </table:table-cell>
            <table:covered-table-cell/>
            <table:covered-table-cell/>
            <table:table-cell table:style-name="TableCell917" table:number-columns-spanned="2">
              <text:p text:style-name="P918"/>
            </table:table-cell>
            <table:covered-table-cell/>
            <table:table-cell table:style-name="TableCell919" table:number-columns-spanned="2">
              <text:p text:style-name="P920"/>
            </table:table-cell>
            <table:covered-table-cell/>
            <table:table-cell table:style-name="TableCell921" table:number-columns-spanned="2">
              <text:p text:style-name="P922"/>
            </table:table-cell>
            <table:covered-table-cell/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</table:table-row>
          <table:table-row table:style-name="TableRow927">
            <table:table-cell table:style-name="TableCell928" table:number-columns-spanned="5">
              <text:p text:style-name="P929"/>
              <text:p text:style-name="P930"><text:span text:style-name="T931">50.</text:span><text:span text:style-name="T932"><text:s/></text:span><text:span text:style-name="T933">Family is Mobility Im</text:span><text:span text:style-name="T934">p</text:span><text:span text:style-name="T935">aired?</text:span></text:p>
              <text:p text:style-name="P936"><text:span text:style-name="T937">51.</text:span><text:span text:style-name="T938"><text:s/></text:span><text:span text:style-name="T939">Family is Hearing Im</text:span><text:span text:style-name="T940">p</text:span><text:span text:style-name="T941">aired?</text:span></text:p>
              <text:p text:style-name="P942"><text:span text:style-name="T943">52.</text:span><text:span text:style-name="T944"><text:s/></text:span><text:span text:style-name="T945">Family is<text:s/></text:span><text:span text:style-name="T946">V</text:span><text:span text:style-name="T947">isually Im</text:span><text:span text:style-name="T948">p</text:span><text:span text:style-name="T949">aired?</text:span></text:p>
            </table:table-cell>
            <table:covered-table-cell/>
            <table:covered-table-cell/>
            <table:covered-table-cell/>
            <table:covered-table-cell/>
            <table:table-cell table:style-name="TableCell950" table:number-columns-spanned="12">
              <text:p text:style-name="P951"><text:span text:style-name="T952">53.</text:span><text:span text:style-name="T953"><text:s/></text:span><text:span text:style-name="T954">Number of Family Members</text:span></text:p>
              <text:p text:style-name="P955"><text:span text:style-name="T956">54.</text:span><text:span text:style-name="T957"><text:s/></text:span><text:span text:style-name="T958">Number of Non-Family Members</text:span></text:p>
              <text:p text:style-name="P959"><text:span text:style-name="T960">55.</text:span><text:span text:style-name="T961"><text:s/></text:span><text:span text:style-name="T962">Number of Dependen</text:span><text:span text:style-name="T963">t</text:span><text:span text:style-name="T964">s</text:span></text:p>
              <text:p text:style-name="P965"><text:span text:style-name="T966">56.</text:span><text:span text:style-name="T967"><text:s/></text:span><text:span text:style-name="T968">Number of Eligible Member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9" table:number-columns-spanned="12">
              <text:p text:style-name="P970"/>
              <text:p text:style-name="P971"><text:span text:style-name="T972">57.</text:span><text:span text:style-name="T973"><text:s/></text:span><text:span text:style-name="T974">Expected Family</text:span><text:span text:style-name="T975"><text:s/></text:span><text:span text:style-name="T976">Addition -</text:span><text:span text:style-name="T977"><text:s/></text:span><text:span text:style-name="T978">Adoption</text:span></text:p>
              <text:p text:style-name="P979"><text:span text:style-name="T980">58.</text:span><text:span text:style-name="T981"><text:s/></text:span><text:span text:style-name="T982">Expected Family</text:span><text:span text:style-name="T983"><text:s/></text:span><text:span text:style-name="T984">Addition - Pregnancy</text:span></text:p>
              <text:p text:style-name="P985"><text:span text:style-name="T986">59.</text:span><text:span text:style-name="T987"><text:s/></text:span><text:span text:style-name="T988">Expected Family</text:span><text:span text:style-name="T989"><text:s/></text:span><text:span text:style-name="T990">Addition - Foster Childre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1">
            <table:table-cell table:style-name="TableCell992" table:number-columns-spanned="29">
              <text:p text:style-name="P993"><text:span text:style-name="T994">60.</text:span><text:span text:style-name="T995"><text:s/></text:span><text:span text:style-name="T996">Previous Head Last Name</text:span><text:span text:style-name="T997"><text:tab/>63. Previous E</text:span><text:span text:style-name="T998">f</text:span><text:span text:style-name="T999">fective Date</text:span></text:p>
              <text:p text:style-name="P1000"><text:span text:style-name="T1001">61.</text:span><text:span text:style-name="T1002"><text:s/></text:span><text:span text:style-name="T1003">Previous Head First Name</text:span><text:span text:style-name="T1004"><text:tab/>64. Previous Head ID</text:span></text:p>
              <text:p text:style-name="P1005"><text:span text:style-name="T1006">62.</text:span><text:span text:style-name="T1007"><text:s/></text:span><text:span text:style-name="T1008">Previous Head Middle Initial</text:span><text:span text:style-name="T1009"><text:tab/>65. Previous Head Birth Da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0">
            <table:table-cell table:style-name="TableCell1011" table:number-columns-spanned="12">
              <text:p text:style-name="P1012"><text:span text:style-name="T1013">Section D. <text:s/>Income Inform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4" table:number-columns-spanned="17">
              <text:p text:style-name="P1015"><text:span text:style-name="T1016">Section E.</text:span><text:span text:style-name="T1017"><text:s/></text:span><text:span text:style-name="T1018">Asset Inform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9">
            <table:table-cell table:style-name="TableCell1020" table:number-columns-spanned="2">
              <text:p text:style-name="P1021"><text:span text:style-name="T1022">66. Mb</text:span><text:span text:style-name="T1023">r</text:span><text:span text:style-name="T1024">. No.</text:span></text:p>
            </table:table-cell>
            <table:covered-table-cell/>
            <table:table-cell table:style-name="TableCell1025" table:number-columns-spanned="2">
              <text:p text:style-name="P1026"><text:span text:style-name="T1027">67.</text:span></text:p>
              <text:p text:style-name="P1028"><text:span text:style-name="T1029">Income</text:span><text:span text:style-name="T1030"><text:s/></text:span><text:span text:style-name="T1031">T</text:span><text:span text:style-name="T1032">ype Code</text:span></text:p>
            </table:table-cell>
            <table:covered-table-cell/>
            <table:table-cell table:style-name="TableCell1033" table:number-columns-spanned="3">
              <text:p text:style-name="P1034"><text:span text:style-name="T1035">68. Amount</text:span></text:p>
            </table:table-cell>
            <table:covered-table-cell/>
            <table:covered-table-cell/>
            <table:table-cell table:style-name="TableCell1036" table:number-columns-spanned="5">
              <text:p text:style-name="P1037"><text:span text:style-name="T1038">69.</text:span></text:p>
              <text:p text:style-name="P1039"><text:span text:style-name="T1040">SSN Benefi</text:span><text:span text:style-name="T1041">t</text:span><text:span text:style-name="T1042">s</text:span></text:p>
              <text:p text:style-name="P1043"><text:span text:style-name="T1044">Claim No.</text:span></text:p>
            </table:table-cell>
            <table:covered-table-cell/>
            <table:covered-table-cell/>
            <table:covered-table-cell/>
            <table:covered-table-cell/>
            <table:table-cell table:style-name="TableCell1045" table:number-columns-spanned="2">
              <text:p text:style-name="P1046"><text:span text:style-name="T1047">75. Mb</text:span><text:span text:style-name="T1048">r</text:span><text:span text:style-name="T1049">. No.</text:span></text:p>
            </table:table-cell>
            <table:covered-table-cell/>
            <table:table-cell table:style-name="TableCell1050" table:number-columns-spanned="5">
              <text:p text:style-name="P1051"><text:span text:style-name="T1052">76. Description</text:span></text:p>
            </table:table-cell>
            <table:covered-table-cell/>
            <table:covered-table-cell/>
            <table:covered-table-cell/>
            <table:covered-table-cell/>
            <table:table-cell table:style-name="TableCell1053" table:number-columns-spanned="3">
              <text:p text:style-name="P1054"><text:span text:style-name="T1055">77.<text:s/></text:span><text:span text:style-name="T1056">S</text:span><text:span text:style-name="T1057">t</text:span><text:span text:style-name="T1058">atus</text:span></text:p>
            </table:table-cell>
            <table:covered-table-cell/>
            <table:covered-table-cell/>
            <table:table-cell table:style-name="TableCell1059" table:number-columns-spanned="2">
              <text:p text:style-name="P1060"><text:span text:style-name="T1061">78. Cash<text:s/></text:span><text:span text:style-name="T1062">V</text:span><text:span text:style-name="T1063">alue</text:span></text:p>
            </table:table-cell>
            <table:covered-table-cell/>
            <table:table-cell table:style-name="TableCell1064" table:number-columns-spanned="2">
              <text:p text:style-name="P1065"><text:span text:style-name="T1066">79. Actual</text:span><text:span text:style-name="T1067"><text:s/></text:span><text:span text:style-name="T1068">Y</text:span><text:span text:style-name="T1069">early Income</text:span></text:p>
            </table:table-cell>
            <table:covered-table-cell/>
            <table:table-cell table:style-name="TableCell1070" table:number-columns-spanned="3">
              <text:p text:style-name="P1071"><text:span text:style-name="T1072">80. Date Divested</text:span></text:p>
            </table:table-cell>
            <table:covered-table-cell/>
            <table:covered-table-cell/>
          </table:table-row>
          <table:table-row table:style-name="TableRow1073">
            <table:table-cell table:style-name="TableCell1074" table:number-columns-spanned="2">
              <text:p text:style-name="P1075"/>
            </table:table-cell>
            <table:covered-table-cell/>
            <table:table-cell table:style-name="TableCell1076" table:number-columns-spanned="2">
              <text:p text:style-name="P1077"/>
            </table:table-cell>
            <table:covered-table-cell/>
            <table:table-cell table:style-name="TableCell1078" table:number-columns-spanned="3">
              <text:p text:style-name="P1079"/>
            </table:table-cell>
            <table:covered-table-cell/>
            <table:covered-table-cell/>
            <table:table-cell table:style-name="TableCell1080" table:number-columns-spanned="5">
              <text:p text:style-name="P1081"/>
            </table:table-cell>
            <table:covered-table-cell/>
            <table:covered-table-cell/>
            <table:covered-table-cell/>
            <table:covered-table-cell/>
            <table:table-cell table:style-name="TableCell1082" table:number-columns-spanned="2">
              <text:p text:style-name="P1083"/>
            </table:table-cell>
            <table:covered-table-cell/>
            <table:table-cell table:style-name="TableCell1084" table:number-columns-spanned="5">
              <text:p text:style-name="P1085"/>
            </table:table-cell>
            <table:covered-table-cell/>
            <table:covered-table-cell/>
            <table:covered-table-cell/>
            <table:covered-table-cell/>
            <table:table-cell table:style-name="TableCell1086" table:number-columns-spanned="3">
              <text:p text:style-name="P1087"/>
            </table:table-cell>
            <table:covered-table-cell/>
            <table:covered-table-cell/>
            <table:table-cell table:style-name="TableCell1088" table:number-columns-spanned="2">
              <text:p text:style-name="P1089"/>
            </table:table-cell>
            <table:covered-table-cell/>
            <table:table-cell table:style-name="TableCell1090" table:number-columns-spanned="2">
              <text:p text:style-name="P1091"/>
            </table:table-cell>
            <table:covered-table-cell/>
            <table:table-cell table:style-name="TableCell1092" table:number-columns-spanned="3">
              <text:p text:style-name="P1093"/>
            </table:table-cell>
            <table:covered-table-cell/>
            <table:covered-table-cell/>
          </table:table-row>
          <table:table-row table:style-name="TableRow1094">
            <table:table-cell table:style-name="TableCell1095" table:number-columns-spanned="12">
              <text:p text:style-name="P1096"><text:span text:style-name="T1097">70.</text:span><text:span text:style-name="T1098"><text:s/></text:span><text:span text:style-name="T1099">T</text:span><text:span text:style-name="T1100">o</text:span><text:span text:style-name="T1101">t</text:span><text:span text:style-name="T1102">al Employment Income</text:span></text:p>
              <text:p text:style-name="P1103"><text:span text:style-name="T1104">71.</text:span><text:span text:style-name="T1105"><text:s/></text:span><text:span text:style-name="T1106">T</text:span><text:span text:style-name="T1107">o</text:span><text:span text:style-name="T1108">t</text:span><text:span text:style-name="T1109">al Pension Income</text:span></text:p>
              <text:p text:style-name="P1110"><text:span text:style-name="T1111">72.</text:span><text:span text:style-name="T1112"><text:s/></text:span><text:span text:style-name="T1113">T</text:span><text:span text:style-name="T1114">o</text:span><text:span text:style-name="T1115">t</text:span><text:span text:style-name="T1116">al Public</text:span><text:span text:style-name="T1117"><text:s/></text:span><text:span text:style-name="T1118">Assis</text:span><text:span text:style-name="T1119">t</text:span><text:span text:style-name="T1120">ance Income</text:span></text:p>
              <text:p text:style-name="P1121"><text:span text:style-name="T1122">73.</text:span><text:span text:style-name="T1123"><text:s/></text:span><text:span text:style-name="T1124">T</text:span><text:span text:style-name="T1125">o</text:span><text:span text:style-name="T1126">t</text:span><text:span text:style-name="T1127">al Other Income</text:span></text:p>
              <text:p text:style-name="P1128"><text:span text:style-name="T1129">74.</text:span><text:span text:style-name="T1130"><text:s/></text:span><text:span text:style-name="T1131">T</text:span><text:span text:style-name="T1132">o</text:span><text:span text:style-name="T1133">t</text:span><text:span text:style-name="T1134">al Non-Asset Inc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5" table:number-columns-spanned="17">
              <text:p text:style-name="P1136"><text:span text:style-name="T1137">81.</text:span><text:span text:style-name="T1138"><text:s/></text:span><text:span text:style-name="T1139">Cash<text:s/></text:span><text:span text:style-name="T1140">V</text:span><text:span text:style-name="T1141">alue of</text:span><text:span text:style-name="T1142"><text:s/></text:span><text:span text:style-name="T1143">Asse</text:span><text:span text:style-name="T1144">t</text:span><text:span text:style-name="T1145">s</text:span></text:p>
              <text:p text:style-name="P1146"><text:span text:style-name="T1147">82.</text:span><text:span text:style-name="T1148"><text:s/></text:span><text:span text:style-name="T1149">Actual Income from</text:span><text:span text:style-name="T1150"><text:s/></text:span><text:span text:style-name="T1151">Asse</text:span><text:span text:style-name="T1152">t</text:span><text:span text:style-name="T1153">s</text:span></text:p>
              <text:p text:style-name="P1154"><text:span text:style-name="T1155">83.</text:span><text:span text:style-name="T1156"><text:s/></text:span><text:span text:style-name="T1157">HUD Passbook Rate</text:span></text:p>
              <text:p text:style-name="P1158"><text:span text:style-name="T1159">84.</text:span><text:span text:style-name="T1160"><text:s/></text:span><text:span text:style-name="T1161">Imputed Income from</text:span><text:span text:style-name="T1162"><text:s/></text:span><text:span text:style-name="T1163">Asse</text:span><text:span text:style-name="T1164">t</text:span><text:span text:style-name="T1165">s</text:span></text:p>
              <text:p text:style-name="P1166"><text:span text:style-name="T1167">85.</text:span><text:span text:style-name="T1168"><text:s/></text:span><text:span text:style-name="T1169">Asset Inc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0">
            <table:table-cell table:style-name="TableCell1171" table:number-columns-spanned="29">
              <text:p text:style-name="P1172"><text:span text:style-name="T1173">Section<text:s/></text:span><text:span text:style-name="T1174">F</text:span><text:span text:style-name="T1175">.</text:span><text:span text:style-name="T1176"><text:s/></text:span><text:span text:style-name="T1177">Allowances &amp; Rent Calculation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8">
            <table:table-cell table:style-name="TableCell1179" table:number-columns-spanned="6">
              <text:p text:style-name="P1180"><text:span text:style-name="T1181">86.</text:span><text:span text:style-name="T1182"><text:s/></text:span><text:span text:style-name="T1183">T</text:span><text:span text:style-name="T1184">o</text:span><text:span text:style-name="T1185">t</text:span><text:span text:style-name="T1186">al</text:span><text:span text:style-name="T1187"><text:s/></text:span><text:span text:style-name="T1188">Annual Income</text:span></text:p>
              <text:p text:style-name="P1189"><text:span text:style-name="T1190">87.</text:span><text:span text:style-name="T1191"><text:s/></text:span><text:span text:style-name="T1192">Low Income Limit</text:span></text:p>
              <text:p text:style-name="P1193"><text:span text:style-name="T1194">88.</text:span><text:span text:style-name="T1195"><text:s/></text:span><text:span text:style-name="T1196">V</text:span><text:span text:style-name="T1197">ery Low Income Limit</text:span></text:p>
              <text:p text:style-name="P1198"><text:span text:style-name="T1199">89.</text:span><text:span text:style-name="T1200"><text:s/></text:span><text:span text:style-name="T1201">Extremely Low Income Limit</text:span></text:p>
              <text:p text:style-name="P1202"><text:span text:style-name="T1203">90.</text:span><text:span text:style-name="T1204"><text:s/></text:span><text:span text:style-name="T1205">Current Income<text:s/></text:span><text:span text:style-name="T1206">S</text:span><text:span text:style-name="T1207">t</text:span><text:span text:style-name="T1208">atus</text:span></text:p>
              <text:p text:style-name="P1209"><text:span text:style-name="T1210">91.</text:span><text:span text:style-name="T1211"><text:s/></text:span><text:span text:style-name="T1212">Eligibility Universe Code</text:span></text:p>
              <text:p text:style-name="P1213"><text:span text:style-name="T1214">92.</text:span><text:span text:style-name="T1215"><text:s/></text:span><text:span text:style-name="T1216">Sec. 8</text:span><text:span text:style-name="T1217"><text:s/></text:span><text:span text:style-name="T1218">Assist. 1984 Indicator</text:span></text:p>
              <text:p text:style-name="P1219"><text:span text:style-name="T1220">93.</text:span><text:span text:style-name="T1221"><text:s/></text:span><text:span text:style-name="T1222">Income Exception Code</text:span></text:p>
              <text:p text:style-name="P1223"><text:span text:style-name="T1224">94.</text:span><text:span text:style-name="T1225"><text:s/></text:span><text:span text:style-name="T1226">Police / Security</text:span><text:span text:style-name="T1227"><text:s/></text:span><text:span text:style-name="T1228">T</text:span><text:span text:style-name="T1229">enant?</text:span></text:p>
              <text:p text:style-name="P1230"><text:span text:style-name="T1231">95.</text:span><text:span text:style-name="T1232"><text:s/></text:span><text:span text:style-name="T1233">Survivor of Qualifier?</text:span></text:p>
              <text:p text:style-name="P1234"><text:span text:style-name="T1235">96.</text:span><text:span text:style-name="T1236"><text:s/></text:span><text:span text:style-name="T1237">Household</text:span><text:span text:style-name="T1238"><text:s/></text:span><text:span text:style-name="T1239">Assis</text:span><text:span text:style-name="T1240">t</text:span><text:span text:style-name="T1241">ance<text:s/></text:span><text:span text:style-name="T1242">S</text:span><text:span text:style-name="T1243">t</text:span><text:span text:style-name="T1244">atu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45" table:number-columns-spanned="13">
              <text:p text:style-name="P1246"><text:span text:style-name="T1247">97.</text:span><text:span text:style-name="T1248"><text:s/></text:span><text:span text:style-name="T1249">Deduction for Dependen</text:span><text:span text:style-name="T1250">t</text:span><text:span text:style-name="T1251">s</text:span></text:p>
              <text:p text:style-name="P1252"><text:span text:style-name="T1253">98.</text:span><text:span text:style-name="T1254"><text:s/></text:span><text:span text:style-name="T1255">Child Care Expense (work)</text:span></text:p>
              <text:p text:style-name="P1256"><text:span text:style-name="T1257">99.</text:span><text:span text:style-name="T1258"><text:s/></text:span><text:span text:style-name="T1259">Child Care Expense (school)</text:span></text:p>
              <text:p text:style-name="P1260"><text:span text:style-name="T1261">100.</text:span><text:span text:style-name="T1262"><text:s/></text:span><text:span text:style-name="T1263">3% of Income</text:span></text:p>
              <text:p text:style-name="P1264"><text:span text:style-name="T1265">101.</text:span><text:span text:style-name="T1266"><text:s/></text:span><text:span text:style-name="T1267">Disability Expense</text:span></text:p>
              <text:p text:style-name="P1268"><text:span text:style-name="T1269">102.</text:span><text:span text:style-name="T1270"><text:s/></text:span><text:span text:style-name="T1271">Disability Deduction</text:span></text:p>
              <text:p text:style-name="P1272"><text:span text:style-name="T1273">103.</text:span><text:span text:style-name="T1274"><text:s/></text:span><text:span text:style-name="T1275">Medical Expense</text:span></text:p>
              <text:p text:style-name="P1276"><text:span text:style-name="T1277">104.</text:span><text:span text:style-name="T1278"><text:s/></text:span><text:span text:style-name="T1279">Medical Deduction</text:span></text:p>
              <text:p text:style-name="P1280"><text:span text:style-name="T1281">105.</text:span><text:span text:style-name="T1282"><text:s/></text:span><text:span text:style-name="T1283">Elderly Family Deduction</text:span></text:p>
              <text:p text:style-name="P1284"><text:span text:style-name="T1285">106.</text:span><text:span text:style-name="T1286"><text:s/></text:span><text:span text:style-name="T1287">T</text:span><text:span text:style-name="T1288">o</text:span><text:span text:style-name="T1289">t</text:span><text:span text:style-name="T1290">al Deductions</text:span></text:p>
              <text:p text:style-name="P1291"><text:span text:style-name="T1292">107.</text:span><text:span text:style-name="T1293"><text:s/></text:span><text:span text:style-name="T1294">Adjusted</text:span><text:span text:style-name="T1295"><text:s/></text:span><text:span text:style-name="T1296">Annual Inc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7" table:number-columns-spanned="10">
              <text:p text:style-name="P1298"><text:span text:style-name="T1299">108.</text:span><text:span text:style-name="T1300"><text:s/></text:span><text:span text:style-name="T1301">T</text:span><text:span text:style-name="T1302">o</text:span><text:span text:style-name="T1303">t</text:span><text:span text:style-name="T1304">al</text:span><text:span text:style-name="T1305"><text:s/></text:span><text:span text:style-name="T1306">T</text:span><text:span text:style-name="T1307">enant Payment</text:span></text:p>
              <text:p text:style-name="P1308"><text:span text:style-name="T1309">109.</text:span><text:span text:style-name="T1310"><text:s/></text:span><text:span text:style-name="T1311">T</text:span><text:span text:style-name="T1312">enant Rent</text:span></text:p>
              <text:p text:style-name="P1313"><text:span text:style-name="T1314">1</text:span><text:span text:style-name="T1315">10.</text:span><text:span text:style-name="T1316"><text:s/></text:span><text:span text:style-name="T1317">Utility Reimbursement</text:span></text:p>
              <text:p text:style-name="P1318"><text:span text:style-name="T1319">11</text:span><text:span text:style-name="T1320">1.</text:span><text:span text:style-name="T1321"><text:s/></text:span><text:span text:style-name="T1322">Assis</text:span><text:span text:style-name="T1323">t</text:span><text:span text:style-name="T1324">ance Payment</text:span></text:p>
              <text:p text:style-name="P1325"><text:span text:style-name="T1326">1</text:span><text:span text:style-name="T1327">12.</text:span><text:span text:style-name="T1328"><text:s/></text:span><text:span text:style-name="T1329">W</text:span><text:span text:style-name="T1330">elfare Rent</text:span></text:p>
              <text:p text:style-name="P1331"><text:span text:style-name="T1332">1</text:span><text:span text:style-name="T1333">13.</text:span><text:span text:style-name="T1334"><text:s/></text:span><text:span text:style-name="T1335">Hardship Exemption</text:span></text:p>
              <text:p text:style-name="P1336"><text:span text:style-name="T1337">1</text:span><text:span text:style-name="T1338">14.</text:span><text:span text:style-name="T1339"><text:s/></text:span><text:span text:style-name="T1340">W</text:span><text:span text:style-name="T1341">aiver</text:span><text:span text:style-name="T1342"><text:s/></text:span><text:span text:style-name="T1343">T</text:span><text:span text:style-name="T1344">ype Cod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45"/>
        <text:p text:style-name="P1346"/>
      </text:section>
      <text:soft-page-break/>
      <text:p text:style-name="P1347"><text:span text:style-name="T1348">Owne</text:span><text:span text:style-name="T1349">r</text:span><text:span text:style-name="T1350">’</text:span><text:span text:style-name="T1351">s Certification of Compliance</text:span><text:span text:style-name="T1352"><text:tab/></text:span><text:span text:style-name="T1353">U.</text:span><text:span text:style-name="T1354"><text:s/></text:span><text:span text:style-name="T1355">S. De</text:span><text:span text:style-name="T1356">p</text:span><text:span text:style-name="T1357">artment of Housing</text:span></text:p>
      <text:p text:style-name="P1358"><text:span text:style-name="T1359">with</text:span><text:span text:style-name="T1360"><text:s/></text:span><text:span text:style-name="T1361">HUD</text:span><text:span text:style-name="T1362">’</text:span><text:span text:style-name="T1363">s<text:s/></text:span><text:span text:style-name="T1364">T</text:span><text:span text:style-name="T1365">enant Eligibility</text:span><text:span text:style-name="T1366"><text:tab/></text:span><text:span text:style-name="T1367">And</text:span><text:span text:style-name="T1368"><text:s/></text:span><text:span text:style-name="T1369">Urban Development</text:span></text:p>
      <text:p text:style-name="P1370"><text:span text:style-name="T1371">For</text:span><text:span text:style-name="T1372"><text:s/></text:span><text:span text:style-name="T1373">Personal Records ON</text:span><text:span text:style-name="T1374">L</text:span><text:span text:style-name="T1375">Y</text:span><text:span text:style-name="T1376"><text:s/></text:span><text:span text:style-name="T1377">- not for</text:span></text:p>
      <text:p text:style-name="P1378"><text:span text:style-name="T1379">Submission</text:span><text:span text:style-name="T1380"><text:s/></text:span><text:span text:style-name="T1381">to the Federal Government</text:span></text:p>
      <text:section text:name="Sect5" text:style-name="S5">
        <text:p text:style-name="P1382"><text:span text:style-name="T1383">and</text:span><text:span text:style-name="T1384"><text:s/></text:span><text:span text:style-name="T1385">Rent Procedures</text:span><text:span text:style-name="T1386"><text:tab/></text:span><text:span text:style-name="T1387">O</text:span><text:span text:style-name="T1388">f</text:span><text:span text:style-name="T1389">fice of Housing</text:span><text:span text:style-name="T1390"><text:tab/></text:span><text:span text:style-name="T1391">Record</text:span><text:span text:style-name="T1392"><text:s/></text:span><text:span text:style-name="T1393">for Landlords</text:span></text:p>
        <text:p text:style-name="P1394"><text:span text:style-name="T1395">Federal</text:span><text:span text:style-name="T1396"><text:s/></text:span><text:span text:style-name="T1397">Housing Commissioner</text:span><text:span text:style-name="T1398"><text:tab/></text:span><text:span text:style-name="T1399">(Exp.<text:s/></text:span><text:span text:style-name="T1400">03/31/2014</text:span><text:span text:style-name="T1401">)</text:span></text:p>
      </text:section>
      <text:section text:name="Sect6" text:style-name="S6">
        <text:p text:style-name="P1402"><text:span text:style-name="T1403">Name</text:span><text:span text:style-name="T1404"><text:s/></text:span><text:span text:style-name="T1405">of Project</text:span><text:span text:style-name="T1406"><text:tab/>Unit Number</text:span></text:p>
        <text:p text:style-name="P1407"><text:span text:style-name="T1408">E</text:span><text:span text:style-name="T1409">f</text:span><text:span text:style-name="T1410">fective Date</text:span></text:p>
        <text:p text:style-name="P1411"><text:span text:style-name="T1412">Certification</text:span><text:span text:style-name="T1413"><text:s/></text:span><text:span text:style-name="T1414">T</text:span><text:span text:style-name="T1415">ype</text:span></text:p>
      </text:section>
      <text:section text:name="Sect7" text:style-name="S7">
        <text:p text:style-name="P1416"/>
      </text:section>
      <text:section text:name="Sect8" text:style-name="S8">
        <text:p text:style-name="P1417"><text:span text:style-name="T1418">Head</text:span><text:span text:style-name="T1419"><text:s/></text:span><text:span text:style-name="T1420">of Household</text:span></text:p>
        <text:p text:style-name="P1421"><text:span text:style-name="T1422">T</text:span><text:span text:style-name="T1423">o</text:span><text:span text:style-name="T1424">t</text:span><text:span text:style-name="T1425">a</text:span><text:span text:style-name="T1426">l</text:span><text:span text:style-name="T1427"><text:s/></text:span><text:span text:style-name="T1428">T</text:span><text:span text:style-name="T1429">enan</text:span><text:span text:style-name="T1430">t</text:span><text:span text:style-name="T1431"><text:s/></text:span><text:span text:style-name="T1432">Payment</text:span></text:p>
        <text:p text:style-name="P1433"><text:span text:style-name="T1434">Assis</text:span><text:span text:style-name="T1435">t</text:span><text:span text:style-name="T1436">ance Payment</text:span></text:p>
        <text:p text:style-name="P1437"><text:span text:style-name="T1438">T</text:span><text:span text:style-name="T1439">enan</text:span><text:span text:style-name="T1440">t</text:span><text:span text:style-name="T1441"><text:s/></text:span><text:span text:style-name="T1442">Rent</text:span></text:p>
      </text:section>
      <text:section text:name="Sect9" text:style-name="S9">
        <text:p text:style-name="P1443"/>
        <text:p text:style-name="P1444"/>
        <text:p text:style-name="P1445"><text:span text:style-name="T1446">Continuation</text:span><text:span text:style-name="T1447"><text:s/></text:span><text:span text:style-name="T1448">Page: Use only when household members, income or asset items exceed the s</text:span><text:span text:style-name="T1449">p</text:span><text:span text:style-name="T1450">ace allowed on<text:s/></text:span><text:span text:style-name="T1451">p</text:span><text:span text:style-name="T1452">age 2</text:span></text:p>
        <text:p text:style-name="P1453"><text:span text:style-name="T1454">Section C. <text:s/>Household Information</text:span></text:p>
      </text:section>
      <text:section text:name="Sect10" text:style-name="S10">
        <text:p text:style-name="P1455"><text:span text:style-name="T1456">42.</text:span></text:p>
        <text:p text:style-name="P1457"><text:span text:style-name="T1458">43.</text:span></text:p>
        <text:p text:style-name="P1459"><text:span text:style-name="T1460">44.</text:span></text:p>
        <text:p text:style-name="P1461"><text:span text:style-name="T1462">45.</text:span></text:p>
        <text:p text:style-name="P1463"><text:span text:style-name="T1464">46.</text:span></text:p>
        <text:p text:style-name="P1465"><text:span text:style-name="T1466">47.</text:span></text:p>
        <text:p text:style-name="P1467"><text:span text:style-name="T1468">48.</text:span></text:p>
        <text:p text:style-name="P1469"><text:span text:style-name="T1470">49.</text:span></text:p>
      </text:section>
      <text:section text:name="Sect11" text:style-name="S11">
        <text:p text:style-name="P1471"><text:span text:style-name="T1472">Birth</text:span></text:p>
        <text:p text:style-name="P1473"><text:span text:style-name="T1474">S</text:span><text:span text:style-name="T1475">pecial</text:span><text:span text:style-name="T1476"><text:s/></text:span><text:span text:style-name="T1477">S</text:span><text:span text:style-name="T1478">tudent</text:span></text:p>
        <text:p text:style-name="P1479"><text:span text:style-name="T1480">ID Code</text:span></text:p>
        <text:p text:style-name="P1481"><text:span text:style-name="T1482">Elig.</text:span></text:p>
        <text:p text:style-name="P1483"><text:span text:style-name="T1484">Alien Reg.</text:span></text:p>
        <text:p text:style-name="P1485"><text:span text:style-name="T1486">Age</text:span><text:span text:style-name="T1487"><text:s/></text:span><text:span text:style-name="T1488">at</text:span><text:span text:style-name="T1489"><text:s/></text:span><text:span text:style-name="T1490">W</text:span><text:span text:style-name="T1491">ork</text:span></text:p>
      </text:section>
      <text:section text:name="Sect12" text:style-name="S12">
        <text:p text:style-name="P1492"><draw:frame draw:z-index="251660288" draw:id="id3" draw:style-name="a3" draw:name="Text Box 5" text:anchor-type="paragraph" svg:x="0.37361in" svg:y="-0.27778in" svg:width="4.01875in" svg:height="0.44028in" style:rel-width="scale" style:rel-height="scale"><draw:text-box><table:table table:style-name="Table1493"><table:table-columns><table:table-column table:style-name="TableColumn1494"/><table:table-column table:style-name="TableColumn1495"/><table:table-column table:style-name="TableColumn1496"/><table:table-column table:style-name="TableColumn1497"/><table:table-column table:style-name="TableColumn1498"/><table:table-column table:style-name="TableColumn1499"/></table:table-columns><table:table-row table:style-name="TableRow1500"><table:table-cell table:style-name="TableCell1501"><text:p text:style-name="P1502"/><text:p text:style-name="P1503"><text:span text:style-name="T1504">34.</text:span></text:p></table:table-cell><table:table-cell table:style-name="TableCell1505"><text:p text:style-name="P1506"/><text:p text:style-name="P1507"><text:span text:style-name="T1508">35.</text:span></text:p></table:table-cell><table:table-cell table:style-name="TableCell1509"><text:p text:style-name="P1510"/><text:p text:style-name="P1511"><text:span text:style-name="T1512">36.</text:span></text:p></table:table-cell><table:table-cell table:style-name="TableCell1513"><text:p text:style-name="P1514"/><text:p text:style-name="P1515"><text:span text:style-name="T1516">37.<text:s/></text:span><text:span text:style-name="T1517"><text:s/></text:span><text:span text:style-name="T1518">38.<text:s/></text:span><text:span text:style-name="T1519"><text:s/></text:span><text:span text:style-name="T1520">39.</text:span></text:p></table:table-cell><table:table-cell table:style-name="TableCell1521"><text:p text:style-name="P1522"/><text:p text:style-name="P1523"><text:span text:style-name="T1524">40.</text:span></text:p></table:table-cell><table:table-cell table:style-name="TableCell1525"><text:p text:style-name="P1526"/><text:p text:style-name="P1527"><text:span text:style-name="T1528">41.</text:span></text:p></table:table-cell></table:table-row><table:table-row table:style-name="TableRow1529"><table:table-cell table:style-name="TableCell1530"><text:p text:style-name="P1531"><text:span text:style-name="T1532">No.</text:span></text:p></table:table-cell><table:table-cell table:style-name="TableCell1533"><text:p text:style-name="P1534"><text:span text:style-name="T1535">Last</text:span><text:span text:style-name="T1536"><text:s/></text:span><text:span text:style-name="T1537">Name</text:span></text:p></table:table-cell><table:table-cell table:style-name="TableCell1538"><text:p text:style-name="P1539"><text:span text:style-name="T1540">First</text:span><text:span text:style-name="T1541"><text:s/></text:span><text:span text:style-name="T1542">Name</text:span></text:p></table:table-cell><table:table-cell table:style-name="TableCell1543"><text:p text:style-name="P1544"><text:span text:style-name="T1545">MI<text:s/></text:span><text:span text:style-name="T1546"><text:s/></text:span><text:span text:style-name="T1547">Rel.</text:span><text:span text:style-name="T1548"><text:s/></text:span><text:span text:style-name="T1549">Sex</text:span></text:p></table:table-cell><table:table-cell table:style-name="TableCell1550"><text:p text:style-name="P1551"><text:span text:style-name="T1552">Race</text:span></text:p></table:table-cell><table:table-cell table:style-name="TableCell1553"><text:p text:style-name="P1554"><text:span text:style-name="T1555">Eth.</text:span></text:p></table:table-cell></table:table-row></table:table><text:p text:style-name="P1556"/></draw:text-box><svg:title/><svg:desc/></draw:frame><text:span text:style-name="T1557">Date</text:span></text:p>
        <text:p text:style-name="P1558"><text:span text:style-name="T1559">S</text:span><text:span text:style-name="T1560">t</text:span><text:span text:style-name="T1561">atus</text:span></text:p>
        <text:p text:style-name="P1562"><text:span text:style-name="T1563">S</text:span><text:span text:style-name="T1564">t</text:span><text:span text:style-name="T1565">atus</text:span></text:p>
        <text:p text:style-name="P1566"><text:span text:style-name="T1567">(SSN)</text:span></text:p>
        <text:p text:style-name="P1568"><text:span text:style-name="T1569">Code</text:span></text:p>
        <text:p text:style-name="P1570"><text:span text:style-name="T1571">Number</text:span></text:p>
        <text:p text:style-name="P1572"><text:span text:style-name="T1573">Cert.<text:s/></text:span><text:span text:style-name="T1574"><text:s/></text:span><text:span text:style-name="T1575">Codes</text:span></text:p>
      </text:section>
      <text:section text:name="Sect13" text:style-name="S13"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><text:span text:style-name="T1592">Section D. <text:s/>Income Information</text:span><text:span text:style-name="T1593"><text:tab/>Section E.</text:span><text:span text:style-name="T1594"><text:s/></text:span><text:span text:style-name="T1595">Asset Information</text:span></text:p>
      </text:section>
      <text:section text:name="Sect14" text:style-name="S14">
        <text:p text:style-name="P1596"><text:span text:style-name="T1597">66. Mb</text:span><text:span text:style-name="T1598">r</text:span><text:span text:style-name="T1599">. No.</text:span></text:p>
        <text:p text:style-name="P1600"/>
        <text:p text:style-name="P1601"><text:span text:style-name="T1602">67.</text:span></text:p>
        <text:p text:style-name="P1603"><text:span text:style-name="T1604">Income</text:span><text:span text:style-name="T1605"><text:s/></text:span><text:span text:style-name="T1606">T</text:span><text:span text:style-name="T1607">ype Code</text:span></text:p>
        <text:p text:style-name="P1608"/>
        <text:p text:style-name="P1609"><text:span text:style-name="T1610">68. Amount</text:span></text:p>
        <text:p text:style-name="P1611"><text:span text:style-name="T1612">69.</text:span></text:p>
        <text:p text:style-name="P1613"><text:span text:style-name="T1614">SSN Benefi</text:span><text:span text:style-name="T1615">t</text:span><text:span text:style-name="T1616">s</text:span></text:p>
        <text:p text:style-name="P1617"><draw:g draw:z-index="251658240" draw:name="Group 6" draw:id="id50" draw:style-name="a50" text:anchor-type="paragraph"><svg:title/><svg:desc/><draw:custom-shape svg:x="7.78125in" svg:y="2.59375in" svg:width="0.34375in" svg:height="2.21875in" draw:id="id4" draw:style-name="a4" draw:name="Rectangle 7"><svg:title/><svg:desc/><draw:enhanced-geometry draw:type="non-primitive" svg:viewBox="0 0 21600 21600" draw:enhanced-path="M 0 0 L 21600 0 21600 21600 0 21600 Z N"/></draw:custom-shape><draw:custom-shape svg:x="6.78125in" svg:y="2.59375in" svg:width="0.65625in" svg:height="2.15625in" draw:id="id5" draw:style-name="a5" draw:name="Rectangle 8"><svg:title/><svg:desc/><draw:enhanced-geometry draw:type="non-primitive" svg:viewBox="0 0 21600 21600" draw:enhanced-path="M 0 0 L 21600 0 21600 21600 0 21600 Z N"/></draw:custom-shape><draw:custom-shape svg:x="5.78125in" svg:y="2.59375in" svg:width="0.6875in" svg:height="2.1875in" draw:id="id6" draw:style-name="a6" draw:name="Rectangle 9"><svg:title/><svg:desc/><draw:enhanced-geometry draw:type="non-primitive" svg:viewBox="0 0 21600 21600" draw:enhanced-path="M 0 0 L 21600 0 21600 21600 0 21600 Z N"/></draw:custom-shape><draw:custom-shape svg:x="5in" svg:y="2.59375in" svg:width="0.375in" svg:height="2.15625in" draw:id="id7" draw:style-name="a7" draw:name="Rectangle 10"><svg:title/><svg:desc/><draw:enhanced-geometry draw:type="non-primitive" svg:viewBox="0 0 21600 21600" draw:enhanced-path="M 0 0 L 21600 0 21600 21600 0 21600 Z N"/></draw:custom-shape><draw:custom-shape svg:x="0.375in" svg:y="1.09306in" svg:width="7.75in" svg:height="0in" draw:id="id8" draw:style-name="a8" draw:name="Freeform 11"><svg:title/><svg:desc/><draw:enhanced-geometry draw:type="non-primitive" svg:viewBox="0 0 7086600 0" draw:enhanced-path="M 0 0 L 7086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0 / ?f7"/><draw:equation draw:name="f10" draw:formula="7086600 / ?f6"/><draw:equation draw:name="f11" draw:formula="1 / ?f7"/></draw:enhanced-geometry></draw:custom-shape><draw:custom-shape svg:x="0.375in" svg:y="1.43681in" svg:width="4.09375in" svg:height="0.34375in" draw:id="id9" draw:style-name="a9" draw:name="Rectangle 12"><svg:title/><svg:desc/><draw:enhanced-geometry draw:type="non-primitive" svg:viewBox="0 0 21600 21600" draw:enhanced-path="M 0 0 L 21600 0 21600 21600 0 21600 Z N"/></draw:custom-shape><draw:custom-shape svg:x="0.375in" svg:y="1.09306in" svg:width="4.09375in" svg:height="0.34375in" draw:id="id10" draw:style-name="a10" draw:name="Rectangle 13"><svg:title/><svg:desc/><draw:enhanced-geometry draw:type="non-primitive" svg:viewBox="0 0 21600 21600" draw:enhanced-path="M 0 0 L 21600 0 21600 21600 0 21600 Z N"/></draw:custom-shape><draw:custom-shape svg:x="4.46875in" svg:y="1.09375in" svg:width="1.21875in" svg:height="0.34375in" draw:id="id11" draw:style-name="a11" draw:name="Rectangle 14"><svg:title/><svg:desc/><draw:enhanced-geometry draw:type="non-primitive" svg:viewBox="0 0 21600 21600" draw:enhanced-path="M 0 0 L 21600 0 21600 21600 0 21600 Z N"/></draw:custom-shape><draw:custom-shape svg:x="6.90625in" svg:y="1.09375in" svg:width="1.21875in" svg:height="0.34375in" draw:id="id12" draw:style-name="a12" draw:name="Rectangle 15"><svg:title/><svg:desc/><draw:enhanced-geometry draw:type="non-primitive" svg:viewBox="0 0 21600 21600" draw:enhanced-path="M 0 0 L 21600 0 21600 21600 0 21600 Z N"/></draw:custom-shape><draw:custom-shape svg:x="5.6875in" svg:y="1.09375in" svg:width="1.21875in" svg:height="0.34375in" draw:id="id13" draw:style-name="a13" draw:name="Rectangle 16"><svg:title/><svg:desc/><draw:enhanced-geometry draw:type="non-primitive" svg:viewBox="0 0 21600 21600" draw:enhanced-path="M 0 0 L 21600 0 21600 21600 0 21600 Z N"/></draw:custom-shape><draw:custom-shape svg:x="4.46875in" svg:y="1.4375in" svg:width="1.21875in" svg:height="0.34375in" draw:id="id14" draw:style-name="a14" draw:name="Rectangle 17"><svg:title/><svg:desc/><draw:enhanced-geometry draw:type="non-primitive" svg:viewBox="0 0 21600 21600" draw:enhanced-path="M 0 0 L 21600 0 21600 21600 0 21600 Z N"/></draw:custom-shape><draw:custom-shape svg:x="6.90625in" svg:y="1.4375in" svg:width="1.21875in" svg:height="0.34375in" draw:id="id15" draw:style-name="a15" draw:name="Rectangle 18"><svg:title/><svg:desc/><draw:enhanced-geometry draw:type="non-primitive" svg:viewBox="0 0 21600 21600" draw:enhanced-path="M 0 0 L 21600 0 21600 21600 0 21600 Z N"/></draw:custom-shape><draw:custom-shape svg:x="5.6875in" svg:y="1.4375in" svg:width="1.21875in" svg:height="0.34375in" draw:id="id16" draw:style-name="a16" draw:name="Rectangle 19"><svg:title/><svg:desc/><draw:enhanced-geometry draw:type="non-primitive" svg:viewBox="0 0 21600 21600" draw:enhanced-path="M 0 0 L 21600 0 21600 21600 0 21600 Z N"/></draw:custom-shape><draw:custom-shape svg:x="0.375in" svg:y="1.78125in" svg:width="7.75in" svg:height="0.1875in" draw:id="id17" draw:style-name="a17" draw:name="Rectangle 20"><svg:title/><svg:desc/><draw:enhanced-geometry draw:type="non-primitive" svg:viewBox="0 0 21600 21600" draw:enhanced-path="M 0 0 L 21600 0 21600 21600 0 21600 Z N"/></draw:custom-shape><draw:custom-shape svg:x="0.375in" svg:y="1.96875in" svg:width="7.75in" svg:height="0.1875in" draw:id="id18" draw:style-name="a18" draw:name="Rectangle 21"><svg:title/><svg:desc/><draw:enhanced-geometry draw:type="non-primitive" svg:viewBox="0 0 21600 21600" draw:enhanced-path="M 0 0 L 21600 0 21600 21600 0 21600 Z N"/></draw:custom-shape><draw:custom-shape svg:x="0.375in" svg:y="1.96875in" svg:width="7.75in" svg:height="0.1875in" draw:id="id19" draw:style-name="a19" draw:name="Rectangle 22"><svg:title/><svg:desc/><draw:enhanced-geometry draw:type="non-primitive" svg:viewBox="0 0 21600 21600" draw:enhanced-path="M 0 0 L 21600 0 21600 21600 0 21600 Z N"/></draw:custom-shape><draw:custom-shape svg:x="5.375in" svg:y="2.15625in" svg:width="0.40625in" svg:height="0.4375in" draw:id="id20" draw:style-name="a20" draw:name="Rectangle 23"><svg:title/><svg:desc/><draw:enhanced-geometry draw:type="non-primitive" svg:viewBox="0 0 21600 21600" draw:enhanced-path="M 0 0 L 21600 0 21600 21600 0 21600 Z N"/></draw:custom-shape><draw:custom-shape svg:x="4.15625in" svg:y="2.59375in" svg:width="0.21875in" svg:height="2.15625in" draw:id="id21" draw:style-name="a21" draw:name="Rectangle 24"><svg:title/><svg:desc/><draw:enhanced-geometry draw:type="non-primitive" svg:viewBox="0 0 21600 21600" draw:enhanced-path="M 0 0 L 21600 0 21600 21600 0 21600 Z N"/></draw:custom-shape><draw:custom-shape svg:x="4.375in" svg:y="2.15625in" svg:width="0.625in" svg:height="0.4375in" draw:id="id22" draw:style-name="a22" draw:name="Rectangle 25"><svg:title/><svg:desc/><draw:enhanced-geometry draw:type="non-primitive" svg:viewBox="0 0 21600 21600" draw:enhanced-path="M 0 0 L 21600 0 21600 21600 0 21600 Z N"/></draw:custom-shape><draw:custom-shape svg:x="6.46875in" svg:y="2.15625in" svg:width="0.3125in" svg:height="0.4375in" draw:id="id23" draw:style-name="a23" draw:name="Rectangle 26"><svg:title/><svg:desc/><draw:enhanced-geometry draw:type="non-primitive" svg:viewBox="0 0 21600 21600" draw:enhanced-path="M 0 0 L 21600 0 21600 21600 0 21600 Z N"/></draw:custom-shape><draw:custom-shape svg:x="7.4375in" svg:y="2.15625in" svg:width="0.34375in" svg:height="0.4375in" draw:id="id24" draw:style-name="a24" draw:name="Rectangle 27"><svg:title/><svg:desc/><draw:enhanced-geometry draw:type="non-primitive" svg:viewBox="0 0 21600 21600" draw:enhanced-path="M 0 0 L 21600 0 21600 21600 0 21600 Z N"/></draw:custom-shape><draw:custom-shape svg:x="7.78125in" svg:y="2.15625in" svg:width="0.34375in" svg:height="0.4375in" draw:id="id25" draw:style-name="a25" draw:name="Rectangle 28"><svg:title/><svg:desc/><draw:enhanced-geometry draw:type="non-primitive" svg:viewBox="0 0 21600 21600" draw:enhanced-path="M 0 0 L 21600 0 21600 21600 0 21600 Z N"/></draw:custom-shape><draw:custom-shape svg:x="0.59375in" svg:y="2.59375in" svg:width="1.1875in" svg:height="2.1875in" draw:id="id26" draw:style-name="a26" draw:name="Rectangle 29"><svg:title/><svg:desc/><draw:enhanced-geometry draw:type="non-primitive" svg:viewBox="0 0 21600 21600" draw:enhanced-path="M 0 0 L 21600 0 21600 21600 0 21600 Z N"/></draw:custom-shape><draw:custom-shape svg:x="0.375in" svg:y="2.59375in" svg:width="0.21875in" svg:height="2.21875in" draw:id="id27" draw:style-name="a27" draw:name="Rectangle 30"><svg:title/><svg:desc/><draw:enhanced-geometry draw:type="non-primitive" svg:viewBox="0 0 21600 21600" draw:enhanced-path="M 0 0 L 21600 0 21600 21600 0 21600 Z N"/></draw:custom-shape><draw:custom-shape svg:x="0.375in" svg:y="2.15625in" svg:width="0.21875in" svg:height="0.4375in" draw:id="id28" draw:style-name="a28" draw:name="Rectangle 31"><svg:title/><svg:desc/><draw:enhanced-geometry draw:type="non-primitive" svg:viewBox="0 0 21600 21600" draw:enhanced-path="M 0 0 L 21600 0 21600 21600 0 21600 Z N"/></draw:custom-shape><draw:custom-shape svg:x="3.4375in" svg:y="2.59375in" svg:width="0.21875in" svg:height="2.21875in" draw:id="id29" draw:style-name="a29" draw:name="Rectangle 32"><svg:title/><svg:desc/><draw:enhanced-geometry draw:type="non-primitive" svg:viewBox="0 0 21600 21600" draw:enhanced-path="M 0 0 L 21600 0 21600 21600 0 21600 Z N"/></draw:custom-shape><draw:custom-shape svg:x="3in" svg:y="2.59375in" svg:width="0.21875in" svg:height="2.21875in" draw:id="id30" draw:style-name="a30" draw:name="Rectangle 33"><svg:title/><svg:desc/><draw:enhanced-geometry draw:type="non-primitive" svg:viewBox="0 0 21600 21600" draw:enhanced-path="M 0 0 L 21600 0 21600 21600 0 21600 Z N"/></draw:custom-shape><draw:custom-shape svg:x="0.375in" svg:y="4.71875in" svg:width="3.5in" svg:height="5.6875in" draw:id="id31" draw:style-name="a31" draw:name="Rectangle 34"><svg:title/><svg:desc/><draw:enhanced-geometry draw:type="non-primitive" svg:viewBox="0 0 21600 21600" draw:enhanced-path="M 0 0 L 21600 0 21600 21600 0 21600 Z N"/></draw:custom-shape><draw:custom-shape svg:x="0.375in" svg:y="4.71875in" svg:width="7.75in" svg:height="0.1875in" draw:id="id32" draw:style-name="a32" draw:name="Rectangle 35"><svg:title/><svg:desc/><draw:enhanced-geometry draw:type="non-primitive" svg:viewBox="0 0 21600 21600" draw:enhanced-path="M 0 0 L 21600 0 21600 21600 0 21600 Z N"/></draw:custom-shape><draw:custom-shape svg:x="0.375in" svg:y="4.71875in" svg:width="7.75in" svg:height="0.1875in" draw:id="id33" draw:style-name="a33" draw:name="Rectangle 36"><svg:title/><svg:desc/><draw:enhanced-geometry draw:type="non-primitive" svg:viewBox="0 0 21600 21600" draw:enhanced-path="M 0 0 L 21600 0 21600 21600 0 21600 Z N"/></draw:custom-shape><draw:custom-shape svg:x="7.375in" svg:y="5.3125in" svg:width="0.75in" svg:height="5.09375in" draw:id="id34" draw:style-name="a34" draw:name="Rectangle 37"><svg:title/><svg:desc/><draw:enhanced-geometry draw:type="non-primitive" svg:viewBox="0 0 21600 21600" draw:enhanced-path="M 0 0 L 21600 0 21600 21600 0 21600 Z N"/></draw:custom-shape><draw:custom-shape svg:x="4.25in" svg:y="5.3125in" svg:width="1.25in" svg:height="5.09375in" draw:id="id35" draw:style-name="a35" draw:name="Rectangle 38"><svg:title/><svg:desc/><draw:enhanced-geometry draw:type="non-primitive" svg:viewBox="0 0 21600 21600" draw:enhanced-path="M 0 0 L 21600 0 21600 21600 0 21600 Z N"/></draw:custom-shape><draw:custom-shape svg:x="5.875in" svg:y="5.3125in" svg:width="0.75in" svg:height="5.09375in" draw:id="id36" draw:style-name="a36" draw:name="Rectangle 39"><svg:title/><svg:desc/><draw:enhanced-geometry draw:type="non-primitive" svg:viewBox="0 0 21600 21600" draw:enhanced-path="M 0 0 L 21600 0 21600 21600 0 21600 Z N"/></draw:custom-shape><draw:custom-shape svg:x="0.75in" svg:y="5.3125in" svg:width="1.5in" svg:height="5.09375in" draw:id="id37" draw:style-name="a37" draw:name="Rectangle 40"><svg:title/><svg:desc/><draw:enhanced-geometry draw:type="non-primitive" svg:viewBox="0 0 21600 21600" draw:enhanced-path="M 0 0 L 21600 0 21600 21600 0 21600 Z N"/></draw:custom-shape><draw:custom-shape svg:x="3.875in" svg:y="4.90625in" svg:width="0.375in" svg:height="0.40625in" draw:id="id38" draw:style-name="a38" draw:name="Rectangle 41"><svg:title/><svg:desc/><draw:enhanced-geometry draw:type="non-primitive" svg:viewBox="0 0 21600 21600" draw:enhanced-path="M 0 0 L 21600 0 21600 21600 0 21600 Z N"/></draw:custom-shape><draw:custom-shape svg:x="5.5in" svg:y="4.90625in" svg:width="0.375in" svg:height="0.40625in" draw:id="id39" draw:style-name="a39" draw:name="Rectangle 42"><svg:title/><svg:desc/><draw:enhanced-geometry draw:type="non-primitive" svg:viewBox="0 0 21600 21600" draw:enhanced-path="M 0 0 L 21600 0 21600 21600 0 21600 Z N"/></draw:custom-shape><draw:custom-shape svg:x="6.625in" svg:y="4.90625in" svg:width="0.75in" svg:height="0.40625in" draw:id="id40" draw:style-name="a40" draw:name="Rectangle 43"><svg:title/><svg:desc/><draw:enhanced-geometry draw:type="non-primitive" svg:viewBox="0 0 21600 21600" draw:enhanced-path="M 0 0 L 21600 0 21600 21600 0 21600 Z N"/></draw:custom-shape><draw:custom-shape svg:x="7.375in" svg:y="4.90625in" svg:width="0.75in" svg:height="0.40625in" draw:id="id41" draw:style-name="a41" draw:name="Rectangle 44"><svg:title/><svg:desc/><draw:enhanced-geometry draw:type="non-primitive" svg:viewBox="0 0 21600 21600" draw:enhanced-path="M 0 0 L 21600 0 21600 21600 0 21600 Z N"/></draw:custom-shape><draw:custom-shape svg:x="5.875in" svg:y="4.90625in" svg:width="0.75in" svg:height="0.40625in" draw:id="id42" draw:style-name="a42" draw:name="Rectangle 45"><svg:title/><svg:desc/><draw:enhanced-geometry draw:type="non-primitive" svg:viewBox="0 0 21600 21600" draw:enhanced-path="M 0 0 L 21600 0 21600 21600 0 21600 Z N"/></draw:custom-shape><draw:custom-shape svg:x="4.25in" svg:y="4.90625in" svg:width="1.25in" svg:height="0.40625in" draw:id="id43" draw:style-name="a43" draw:name="Rectangle 46"><svg:title/><svg:desc/><draw:enhanced-geometry draw:type="non-primitive" svg:viewBox="0 0 21600 21600" draw:enhanced-path="M 0 0 L 21600 0 21600 21600 0 21600 Z N"/></draw:custom-shape><draw:custom-shape svg:x="0.375in" svg:y="4.90625in" svg:width="0.375in" svg:height="0.40625in" draw:id="id44" draw:style-name="a44" draw:name="Rectangle 47"><svg:title/><svg:desc/><draw:enhanced-geometry draw:type="non-primitive" svg:viewBox="0 0 21600 21600" draw:enhanced-path="M 0 0 L 21600 0 21600 21600 0 21600 Z N"/></draw:custom-shape><draw:custom-shape svg:x="2.25in" svg:y="4.90625in" svg:width="0.8125in" svg:height="0.40625in" draw:id="id45" draw:style-name="a45" draw:name="Rectangle 48"><svg:title/><svg:desc/><draw:enhanced-geometry draw:type="non-primitive" svg:viewBox="0 0 21600 21600" draw:enhanced-path="M 0 0 L 21600 0 21600 21600 0 21600 Z N"/></draw:custom-shape><draw:custom-shape svg:x="3.0625in" svg:y="4.90625in" svg:width="0.8125in" svg:height="0.40625in" draw:id="id46" draw:style-name="a46" draw:name="Rectangle 49"><svg:title/><svg:desc/><draw:enhanced-geometry draw:type="non-primitive" svg:viewBox="0 0 21600 21600" draw:enhanced-path="M 0 0 L 21600 0 21600 21600 0 21600 Z N"/></draw:custom-shape><draw:custom-shape svg:x="3.0625in" svg:y="5.3125in" svg:width="0.8125in" svg:height="5.09375in" draw:id="id47" draw:style-name="a47" draw:name="Rectangle 50"><svg:title/><svg:desc/><draw:enhanced-geometry draw:type="non-primitive" svg:viewBox="0 0 21600 21600" draw:enhanced-path="M 0 0 L 21600 0 21600 21600 0 21600 Z N"/></draw:custom-shape><draw:custom-shape svg:x="0.375in" svg:y="4.71875in" svg:width="3.5in" svg:height="5.6875in" draw:id="id48" draw:style-name="a48" draw:name="Rectangle 51"><svg:title/><svg:desc/><draw:enhanced-geometry draw:type="non-primitive" svg:viewBox="0 0 21600 21600" draw:enhanced-path="M 0 0 L 21600 0 21600 21600 0 21600 Z N"/></draw:custom-shape><draw:custom-shape svg:x="3.875in" svg:y="4.71875in" svg:width="4.25in" svg:height="5.6875in" draw:id="id49" draw:style-name="a49" draw:name="Rectangle 52"><svg:title/><svg:desc/><draw:enhanced-geometry draw:type="non-primitive" svg:viewBox="0 0 21600 21600" draw:enhanced-path="M 0 0 L 21600 0 21600 21600 0 21600 Z N"/></draw:custom-shape></draw:g><text:span text:style-name="T1618">Claim No.</text:span></text:p>
        <text:p text:style-name="P1619"><text:span text:style-name="T1620">75. Mb</text:span><text:span text:style-name="T1621">r</text:span><text:span text:style-name="T1622">. No.</text:span></text:p>
        <text:p text:style-name="P1623"/>
        <text:p text:style-name="P1624"><text:span text:style-name="T1625">76. Description</text:span></text:p>
        <text:p text:style-name="P1626"/>
        <text:p text:style-name="P1627"><text:span text:style-name="T1628">77.<text:s/></text:span><text:span text:style-name="T1629">S</text:span><text:span text:style-name="T1630">t</text:span><text:span text:style-name="T1631">atus</text:span></text:p>
        <text:p text:style-name="P1632"/>
        <text:p text:style-name="P1633"><text:span text:style-name="T1634">78. Cash<text:s/></text:span><text:span text:style-name="T1635">V</text:span><text:span text:style-name="T1636">alue</text:span></text:p>
        <text:p text:style-name="P1637"><text:span text:style-name="T1638">79. Actual</text:span><text:span text:style-name="T1639"><text:s/></text:span><text:span text:style-name="T1640">Y</text:span><text:span text:style-name="T1641">early Income</text:span></text:p>
        <text:p text:style-name="P1642"><text:span text:style-name="T1643">80. Date Divested</text:span></text:p>
      </text:section>
      <text:section text:name="Sect15" text:style-name="S15">
        <text:p text:style-name="P1644"/>
        <text:p text:style-name="P1645"/>
        <text:p text:style-name="P1646"/>
        <text:p text:style-name="P1647"/>
        <text:p text:style-name="P1648"/>
        <text:p text:style-name="P1649"/>
        <text:p text:style-name="P1650"/>
        <text:p text:style-name="P1651"/>
        <text:p text:style-name="P1652"/>
        <text:p text:style-name="P1653"/>
        <text:p text:style-name="P1654"/>
        <text:p text:style-name="P1655"/>
        <text:p text:style-name="P1656"/>
        <text:p text:style-name="P1657"/>
        <text:p text:style-name="P1658"/>
        <text:p text:style-name="P1659"/>
        <text:p text:style-name="P1660"/>
        <text:p text:style-name="P1661"/>
        <text:p text:style-name="P1662"/>
        <text:p text:style-name="P1663"/>
        <text:p text:style-name="P1664"/>
        <text:p text:style-name="P1665"/>
        <text:p text:style-name="P1666"/>
        <text:p text:style-name="P1667"/>
        <text:p text:style-name="P1668"/>
        <text:p text:style-name="P1669"/>
        <text:p text:style-name="P1670"/>
        <text:p text:style-name="P1671"/>
        <text:p text:style-name="P1672"/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</text:section>
      <text:section text:name="Sect16" text:style-name="S16">
        <text:p text:style-name="P1681"><draw:custom-shape svg:x="4.44444in" svg:y="0.13611in" svg:width="0.10764in" svg:height="0in" draw:z-index="251659264" draw:id="id51" draw:style-name="a51" draw:name="Freeform 53" text:anchor-type="paragraph"><svg:title/><svg:desc/><draw:enhanced-geometry draw:type="non-primitive" svg:viewBox="0 0 98425 0" draw:enhanced-path="M 0 0 L 98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"/><draw:equation draw:name="f7" draw:formula="?f4 / 0"/><draw:equation draw:name="f8" draw:formula="0 / ?f6"/><draw:equation draw:name="f9" draw:formula="0 / ?f7"/><draw:equation draw:name="f10" draw:formula="98425 / ?f6"/><draw:equation draw:name="f11" draw:formula="1 / ?f7"/></draw:enhanced-geometry></draw:custom-shape><text:span text:style-name="T1682">Previous</text:span><text:span text:style-name="T1683"><text:s/></text:span><text:span text:style-name="T1684">versions of this form are obsolete.</text:span><text:span text:style-name="T1685"><text:tab/>Page<text:s/></text:span><text:span text:style-name="T1686"><text:s text:c="5"/></text:span><text:span text:style-name="T1687">of</text:span></text:p>
        <text:p text:style-name="P1688"><text:span text:style-name="T1689">form</text:span><text:span text:style-name="T1690"><text:s/></text:span><text:span text:style-name="T1691">HUD-50059<text:s/></text:span><text:span text:style-name="T1692">(</text:span><text:span text:style-name="T1693">03/2011</text:span><text:span text:style-name="T1694">)<text:s/></text:span></text:p>
      </text:section>
      <text:section text:name="Sect17" text:style-name="S17">
        <text:p text:style-name="P1695"><text:span text:style-name="T1696">This</text:span><text:span text:style-name="T1697"><text:s/></text:span><text:span text:style-name="T1698">form also replaces HUD-50059-D, -E, -</text:span><text:span text:style-name="T1699">F</text:span><text:span text:style-name="T1700">, &amp; -</text:span><text:span text:style-name="T1701">G</text:span><text:span text:style-name="T1702">.</text:span><text:span text:style-name="T1703"><text:tab/>HB 4350.3 Rev 1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194in" fo:margin-left="0.2638in" fo:margin-bottom="0in" fo:margin-right="0.25in" style:num-format="1" style:writing-mode="lr-tb">
        <style:columns fo:column-count="2">
          <style:column style:rel-width="7782*" fo:start-indent="0in" fo:end-indent="0.1187in"/>
          <style:column style:rel-width="3718*" fo:start-indent="0.11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3194in" fo:margin-left="0.2777in" fo:margin-bottom="0in" fo:margin-right="0.25in" style:num-format="1" style:writing-mode="lr-tb">
        <style:columns fo:column-count="2">
          <style:column style:rel-width="8054*" fo:start-indent="0in" fo:end-indent="0.3215in"/>
          <style:column style:rel-width="3426*" fo:start-indent="0.321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3194in" fo:margin-left="0.2916in" fo:margin-bottom="0.1944in" fo:margin-right="0.2777in" style:num-format="1" style:writing-mode="lr-tb">
        <style:columns fo:column-count="2">
          <style:column style:rel-width="8034*" fo:start-indent="0in" fo:end-indent="0.3215in"/>
          <style:column style:rel-width="3386*" fo:start-indent="0.321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cument was created by {applicationname}, version: {version}</dc:description>
    <dc:subject/>
    <meta:initial-creator>Randi</meta:initial-creator>
    <dc:creator>Evelyn Howe</dc:creator>
    <meta:creation-date>2017-07-26T15:32:00Z</meta:creation-date>
    <dc:date>2017-07-26T15:32:00Z</dc:date>
    <meta:template xlink:href="Normal" xlink:type="simple"/>
    <meta:editing-cycles>2</meta:editing-cycles>
    <meta:editing-duration>PT60S</meta:editing-duration>
    <meta:document-statistic meta:page-count="3" meta:paragraph-count="17" meta:word-count="1288" meta:character-count="8617" meta:row-count="61" meta:non-whitespace-character-count="7346"/>
  </office:meta>
</office:document-meta>
</file>